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319in" fo:margin-left="0in" fo:margin-right="-0.0069in" table:align="margins"/>
    </style:style>
    <style:style style:name="Table1.A" style:family="table-column">
      <style:table-column-properties style:column-width="3.5528in" style:rel-column-width="33588*"/>
    </style:style>
    <style:style style:name="Table1.B" style:family="table-column">
      <style:table-column-properties style:column-width="3.3792in" style:rel-column-width="3194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font-weight="bold" fo:background-color="#ff3300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1pt" fo:font-weight="bold" fo:background-color="#ffff00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1pt" fo:font-weight="bold" fo:background-color="#ffff99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1pt" fo:font-weight="bold" fo:background-color="#66ffff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1pt" fo:font-weight="bold" fo:background-color="#ff3333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1pt" fo:font-weight="normal" fo:background-color="#ffff00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1pt" fo:font-weight="normal" fo:background-color="#66ffff" style:font-size-asian="11pt" style:font-weight-asian="normal" style:font-size-complex="11pt" style:font-weight-complex="normal"/>
    </style:style>
    <style:style style:name="T1" style:family="text">
      <style:text-properties fo:background-color="#ffff00"/>
    </style:style>
    <style:style style:name="T2" style:family="text">
      <style:text-properties fo:background-color="#ff3300"/>
    </style:style>
    <style:style style:name="T3" style:family="text">
      <style:text-properties fo:background-color="#ffff99"/>
    </style:style>
    <style:style style:name="T4" style:family="text">
      <style:text-properties fo:background-color="#ff3333"/>
    </style:style>
    <style:style style:name="T5" style:family="text">
      <style:text-properties fo:background-color="#66ffff"/>
    </style:style>
    <style:style style:name="T6" style:family="text">
      <style:text-properties fo:background-color="#ffffff"/>
    </style:style>
    <style:style style:name="T7" style:family="text">
      <style:text-properties fo:background-color="#ff950e"/>
    </style:style>
    <style:style style:name="T8" style:family="text">
      <style:text-properties fo:background-color="transparent"/>
    </style:style>
    <style:style style:name="T9" style:family="text">
      <style:text-properties fo:background-color="#0000ff"/>
    </style:style>
    <style:style style:name="T10" style:family="text">
      <style:text-properties fo:font-weight="normal" fo:background-color="#0000ff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<text:span text:style-name="T1">2 <text:s/></text:span><text:span text:style-name="T5">/-17/</text:span> <text:s text:c="6"/><text:span text:style-name="T1">3 <text:s/></text:span><text:span text:style-name="T5">/-18/</text:span> <text:s text:c="6"/><text:span text:style-name="T1">4 <text:s/></text:span><text:span text:style-name="T5">/-18/</text:span> <text:s text:c="6"/><text:span text:style-name="T1">5 <text:s/></text:span><text:span text:style-name="T5">/-20/</text:span> <text:s text:c="7"/><text:span text:style-name="T1">6 <text:s/></text:span><text:span text:style-name="T5">/-21/</text:span></text:p>
            <text:p text:style-name="P6">[AA] <text:s text:c="81"/></text:p>
            <text:p text:style-name="P9"/>
            <text:p text:style-name="P3"><text:span text:style-name="T2">2 <text:s/></text:span><text:span text:style-name="T1">/17/</text:span> <text:s text:c="7"/><text:span text:style-name="T2">3 <text:s/></text:span><text:span text:style-name="T1">/13/</text:span> <text:s text:c="8"/><text:span text:style-name="T2">4 <text:s/></text:span><text:span text:style-name="T1">/10/</text:span> <text:s text:c="7"/><text:span text:style-name="T2">5 <text:s/></text:span><text:span text:style-name="T1">/8/</text:span><text:span text:style-name="T6"> <text:s text:c="10"/></text:span><text:span text:style-name="T2">6 <text:s/></text:span><text:span text:style-name="T1">/7/</text:span></text:p>
            <text:p text:style-name="P5">[TT] <text:s text:c="82"/></text:p>
            <text:p text:style-name="P2"/>
            <text:p text:style-name="P3"><text:span text:style-name="T1">2 <text:s/></text:span><text:span text:style-name="T4">/-3/</text:span> <text:s text:c="8"/><text:span text:style-name="T1">3 <text:s/></text:span><text:span text:style-name="T4">/-7/</text:span> <text:s text:c="8"/><text:span text:style-name="T1">4 <text:s/></text:span><text:span text:style-name="T4">/-10/</text:span> <text:s text:c="6"/><text:span text:style-name="T1">5 <text:s/></text:span><text:span text:style-name="T4">/-11/</text:span> <text:s text:c="7"/><text:span text:style-name="T1">6 <text:s/></text:span><text:span text:style-name="T4">/-13/</text:span></text:p>
            <text:p text:style-name="P6">[99] <text:s text:c="79"/></text:p>
            <text:p text:style-name="P3"/>
            <text:p text:style-name="P6">L</text:p>
            <text:p text:style-name="P6">[88]</text:p>
            <text:p text:style-name="P6"/>
            <text:p text:style-name="P3"><text:span text:style-name="T1">2 <text:s/></text:span><text:span text:style-name="T5">/-15/</text:span> <text:s text:c="6"/><text:span text:style-name="T1">3 <text:s/></text:span><text:span text:style-name="T5">/-17/</text:span> <text:s text:c="6"/><text:span text:style-name="T1">4 <text:s/></text:span><text:span text:style-name="T5">/-20/</text:span> <text:s text:c="6"/><text:span text:style-name="T1">5 <text:s/></text:span><text:span text:style-name="T5">/-24/</text:span></text:p>
            <text:p text:style-name="P6">[77] <text:s text:c="60"/></text:p>
            <text:p text:style-name="P9"/>
            <text:p text:style-name="P3"><text:span text:style-name="T1">2 <text:s/></text:span><text:span text:style-name="T5">/-2/</text:span> <text:s text:c="8"/><text:span text:style-name="T1">3 <text:s/></text:span><text:span text:style-name="T5">/-6/</text:span> <text:s text:c="8"/><text:span text:style-name="T1">4 <text:s/></text:span><text:span text:style-name="T5">/-8/</text:span> <text:s text:c="8"/><text:span text:style-name="T1">5 <text:s/></text:span><text:span text:style-name="T5">/-12/</text:span> <text:s text:c="7"/><text:span text:style-name="T1">6 <text:s/></text:span><text:span text:style-name="T5">/-21/</text:span></text:p>
            <text:p text:style-name="P6">[66] <text:s text:c="80"/></text:p>
            <text:p text:style-name="P3"/>
            <text:p text:style-name="P3"><text:span text:style-name="T5">2 <text:s/></text:span><text:span text:style-name="T1">/27/</text:span><text:span text:style-name="T6"> <text:s text:c="7"/></text:span><text:span text:style-name="T5">3 <text:s/></text:span><text:span text:style-name="T1">/13/</text:span> <text:s text:c="8"/><text:span text:style-name="T5">4 <text:s/></text:span><text:span text:style-name="T1">/6/</text:span><text:span text:style-name="T6"> <text:s text:c="9"/></text:span><text:span text:style-name="T5">5 <text:s/></text:span><text:span text:style-name="T1">/2/</text:span> <text:s text:c="11"/><text:span text:style-name="T1">6 <text:s/></text:span><text:span text:style-name="T5">/0/</text:span></text:p>
            <text:p text:style-name="P3"><text:span text:style-name="T5">[44] <text:s text:c="57"/></text:span><text:s text:c="11"/><text:span text:style-name="T1"><text:s text:c="9"/></text:span></text:p>
            <text:p text:style-name="P9"/>
            <text:p text:style-name="P3"><text:span text:style-name="T1">2 <text:s/></text:span><text:span text:style-name="T5">/-3/</text:span> <text:s text:c="8"/><text:span text:style-name="T1">3 <text:s/></text:span><text:span text:style-name="T5">/-11/</text:span> <text:s text:c="7"/><text:span text:style-name="T1">4 <text:s/></text:span><text:span text:style-name="T5">/-15/</text:span> <text:s text:c="5"/><text:span text:style-name="T1">5 <text:s/></text:span><text:span text:style-name="T5">/-17/</text:span></text:p>
            <text:p text:style-name="P3"><text:span text:style-name="T1">[33] </text:span><text:span text:style-name="T1"><text:s text:c="4"/></text:span><text:span text:style-name="T1"><text:s text:c="56"/></text:span></text:p>
            <text:p text:style-name="P9"/>
            <text:p text:style-name="P3"><text:span text:style-name="T1">2 <text:s/></text:span><text:span text:style-name="T5">/-7/</text:span> <text:s text:c="8"/><text:span text:style-name="T1">3 <text:s text:c="2"/></text:span><text:span text:style-name="T5">/-9/</text:span> <text:s text:c="8"/><text:span text:style-name="T1">4 <text:s text:c="2"/></text:span><text:span text:style-name="T5">/-13/</text:span> <text:s text:c="4"/><text:span text:style-name="T1">5 <text:s/></text:span><text:span text:style-name="T5">/-17/</text:span></text:p>
            <text:p text:style-name="P6">[22] <text:s text:c="60"/></text:p>
          </table:table-cell>
          <table:table-cell table:style-name="Table1.B1" office:value-type="string">
            <text:p text:style-name="P3"><text:span text:style-name="T1">7 <text:s/></text:span><text:span text:style-name="T5">/-15/</text:span> <text:s text:c="4"/><text:span text:style-name="T1">8 <text:s/></text:span><text:span text:style-name="T5">/-13/</text:span> <text:s text:c="12"/><text:span text:style-name="T1">9 <text:s/></text:span><text:span text:style-name="T5">/-12/</text:span><text:span text:style-name="T6"> <text:s text:c="4"/></text:span><text:span text:style-name="T1">T <text:s/></text:span><text:span text:style-name="T5">/-12/</text:span><text:span text:style-name="T6"> <text:s text:c="3"/></text:span><text:span text:style-name="T1">A <text:s/></text:span><text:span text:style-name="T5">/-6/</text:span></text:p>
            <text:p text:style-name="P6"><text:s text:c="84"/></text:p>
            <text:p text:style-name="P5"/>
            <text:p text:style-name="P5">7 <text:s/><text:span text:style-name="T1">/25/</text:span></text:p>
            <text:p text:style-name="P5"><text:s text:c="11"/></text:p>
            <text:p text:style-name="P7"/>
            <text:p text:style-name="P3"><text:span text:style-name="T2">7 <text:s/></text:span><text:span text:style-name="T1">/7/</text:span> <text:s text:c="44"/><text:span text:style-name="T6"><text:s text:c="20"/></text:span><text:span text:style-name="T4"><text:s/></text:span><text:span text:style-name="T2">A <text:s/></text:span><text:span text:style-name="T1">/8/</text:span></text:p>
            <text:p text:style-name="P3"><text:span text:style-name="T2"><text:s text:c="9"/></text:span><text:s text:c="51"/><text:span text:style-name="T6"><text:s text:c="13"/></text:span><text:span text:style-name="T2"><text:s text:c="10"/></text:span></text:p>
            <text:p text:style-name="P3"/>
            <text:p text:style-name="P3"><text:s text:c="42"/><text:span text:style-name="T1">9 <text:s/></text:span><text:span text:style-name="T7">/14/</text:span><text:span text:style-name="T6"> <text:s text:c="4"/></text:span><text:span text:style-name="T1">T <text:s/></text:span><text:span text:style-name="T7">/2/</text:span><text:span text:style-name="T8"> <text:s text:c="7"/></text:span><text:span text:style-name="T1">A <text:s/></text:span><text:span text:style-name="T5">/-24/</text:span></text:p>
            <text:p text:style-name="P3"><text:span text:style-name="T6"><text:s text:c="41"/></text:span><text:span text:style-name="T1"><text:s text:c="45"/></text:span></text:p>
            <text:p text:style-name="P9"/>
            <text:p text:style-name="P3"><text:s text:c="17"/><text:span text:style-name="T1">8 <text:s/></text:span><text:span text:style-name="T5">/-1/</text:span><text:span text:style-name="T9">/15/</text:span><text:span text:style-name="T7">/18/</text:span><text:span text:style-name="T6"> <text:s text:c="2"/></text:span><text:span text:style-name="T5">9 <text:s/></text:span><text:span text:style-name="T7">/10/</text:span><text:span text:style-name="T6"> <text:s text:c="4"/></text:span><text:span text:style-name="T5">T <text:s/></text:span><text:span text:style-name="T7">/4/</text:span><text:span text:style-name="T6"> <text:s text:c="7"/></text:span><text:span text:style-name="T5">A <text:s/></text:span><text:span text:style-name="T7">/9/</text:span></text:p>
            <text:p text:style-name="P3"><text:s text:c="17"/><text:span text:style-name="T1"><text:s text:c="10"/></text:span><text:span text:style-name="T10">(P&lt;V) <text:s/></text:span><text:span text:style-name="T6"><text:s text:c="3"/></text:span><text:span text:style-name="T5"><text:s text:c="41"/></text:span></text:p>
            <text:p text:style-name="P3"/>
            <text:p text:style-name="P8">7 <text:s/><text:span text:style-name="T9">/-17/</text:span></text:p>
            <text:p text:style-name="P12">(H&gt;=V)</text:p>
            <text:p text:style-name="P3"/>
            <text:p text:style-name="P8"/>
            <text:p text:style-name="P8"/>
            <text:p text:style-name="P9"/>
            <text:p text:style-name="P3"><text:span text:style-name="T1">7 <text:s/></text:span><text:span text:style-name="T9">/15/</text:span></text:p>
            <text:p text:style-name="P11">(P&lt;V)</text:p>
            <text:p text:style-name="P9"/>
            <text:p text:style-name="P3"><text:s text:c="18"/><text:span text:style-name="T5">8 <text:s/></text:span><text:span text:style-name="T1">/14/</text:span></text:p>
            <text:p text:style-name="P3"><text:s text:c="18"/><text:span text:style-name="T5"><text:s text:c="11"/></text:span></text:p>
          </table:table-cell>
        </table:table-row>
        <table:table-row>
          <table:table-cell table:style-name="Table1.A2" office:value-type="string">
            <text:p text:style-name="P4"/>
            <text:p text:style-name="P3"><text:span text:style-name="T2">2 <text:s/></text:span><text:span text:style-name="T3">/18/</text:span> <text:s text:c="8"/><text:span text:style-name="T2">3 <text:s/></text:span><text:span text:style-name="T3">/15/</text:span> <text:s text:c="8"/><text:span text:style-name="T2">4 <text:s/></text:span><text:span text:style-name="T3">/12/</text:span> <text:s text:c="7"/><text:span text:style-name="T2">5 <text:s/></text:span><text:span text:style-name="T3">/10/</text:span> <text:s text:c="7"/><text:span text:style-name="T2">6 <text:s/></text:span><text:span text:style-name="T3">/9/</text:span></text:p>
            <text:p text:style-name="P5">[A9] <text:s text:c="82"/></text:p>
            <text:p text:style-name="P2"/>
            <text:p text:style-name="P3"><text:span text:style-name="T2">2 <text:s/></text:span><text:span text:style-name="T3">/14/</text:span> <text:s text:c="8"/><text:span text:style-name="T2">3 <text:s/></text:span><text:span text:style-name="T3">/8/</text:span> <text:s text:c="10"/><text:span text:style-name="T2">4 <text:s/></text:span><text:span text:style-name="T3">/6/</text:span> <text:s text:c="9"/><text:span text:style-name="T2">5 <text:s/></text:span><text:span text:style-name="T3">/3/</text:span> <text:s text:c="9"/><text:span text:style-name="T2">6 <text:s/></text:span><text:span text:style-name="T3">/2/</text:span></text:p>
            <text:p text:style-name="P5">[A8] <text:s text:c="82"/></text:p>
            <text:p text:style-name="P9"/>
            <text:p text:style-name="P3"><text:span text:style-name="T2">2 <text:s/></text:span><text:span text:style-name="T3">/2/</text:span> <text:s text:c="10"/><text:span text:style-name="T3">3 <text:s/></text:span><text:span text:style-name="T2">/-1/</text:span> <text:s text:c="9"/><text:span text:style-name="T3">4 <text:s/></text:span><text:span text:style-name="T2">/-8/</text:span> <text:s text:c="7"/><text:span text:style-name="T3">5 <text:s/></text:span><text:span text:style-name="T2">/-11/</text:span> <text:s text:c="6"/><text:span text:style-name="T3">6 <text:s/></text:span><text:span text:style-name="T2">/-13/</text:span></text:p>
            <text:p text:style-name="P3"><text:span text:style-name="T2">[A7] </text:span><text:span text:style-name="T6"><text:s text:c="10"/></text:span><text:span text:style-name="T3"><text:s text:c="73"/></text:span></text:p>
            <text:p text:style-name="P9"/>
            <text:p text:style-name="P3"><text:span text:style-name="T5">2 <text:s/></text:span><text:span text:style-name="T3">/2/</text:span><text:span text:style-name="T6"> <text:s text:c="10"/></text:span><text:span text:style-name="T3">3 <text:s/></text:span><text:span text:style-name="T5">/-5/</text:span><text:span text:style-name="T6"> <text:s text:c="9"/></text:span><text:span text:style-name="T3">4 <text:s/></text:span><text:span text:style-name="T5">/-9/</text:span> <text:s text:c="7"/><text:span text:style-name="T3">5 <text:s/></text:span><text:span text:style-name="T5">/-15/</text:span> <text:s text:c="6"/><text:span text:style-name="T3">6 <text:s/></text:span><text:span text:style-name="T5">/-20/ <text:s/>[A6] <text:s/></text:span><text:span text:style-name="T6"><text:s text:c="9"/></text:span><text:span text:style-name="T3"><text:s text:c="72"/></text:span></text:p>
            <text:p text:style-name="P9"/>
            <text:p text:style-name="P3"><text:span text:style-name="T5">2 <text:s/></text:span><text:span text:style-name="T3">/19/</text:span><text:span text:style-name="T6"> <text:s text:c="8"/></text:span><text:span text:style-name="T5">3 <text:s/></text:span><text:span text:style-name="T3">/6/</text:span> <text:s text:c="10"/><text:span text:style-name="T3">4 <text:s/></text:span><text:span text:style-name="T5">/-2/</text:span> <text:s text:c="7"/><text:span text:style-name="T3">5 <text:s/></text:span><text:span text:style-name="T5">/-9/</text:span> <text:s text:c="8"/><text:span text:style-name="T3">6 <text:s/></text:span><text:span text:style-name="T5">/-17/</text:span></text:p>
            <text:p text:style-name="P3"><text:span text:style-name="T5">[A5] <text:s text:c="19"/></text:span><text:span text:style-name="T6"><text:s text:c="11"/></text:span><text:span text:style-name="T3"><text:s text:c="51"/></text:span></text:p>
            <text:p text:style-name="P9"/>
            <text:p text:style-name="P3"><text:span text:style-name="T5">2 <text:s/></text:span><text:span text:style-name="T3">/20/</text:span><text:span text:style-name="T6"> <text:s text:c="8"/></text:span><text:span text:style-name="T5">3 <text:s/></text:span><text:span text:style-name="T3">/8/</text:span> <text:s text:c="10"/><text:span text:style-name="T3">4 <text:s/></text:span><text:span text:style-name="T5">/0/</text:span> <text:s text:c="9"/><text:span text:style-name="T3">5 <text:s/></text:span><text:span text:style-name="T5">/-6/</text:span> <text:s text:c="8"/><text:span text:style-name="T3">6 <text:s/></text:span><text:span text:style-name="T5">/-10/</text:span></text:p>
            <text:p text:style-name="P3"><text:span text:style-name="T5">[A4] <text:s text:c="19"/></text:span><text:span text:style-name="T6"><text:s text:c="11"/></text:span><text:span text:style-name="T3"><text:s text:c="50"/></text:span></text:p>
            <text:p text:style-name="P9"/>
            <text:p text:style-name="P3"><text:span text:style-name="T5">2 <text:s/></text:span><text:span text:style-name="T3">/18/</text:span><text:span text:style-name="T6"> <text:s text:c="8"/></text:span><text:span text:style-name="T5">3 <text:s/></text:span><text:span text:style-name="T3"><text:s/>/9/ </text:span><text:s text:c="9"/><text:span text:style-name="T5">4 <text:s/></text:span><text:span text:style-name="T3">/2/</text:span> <text:s text:c="9"/><text:span text:style-name="T3">5 <text:s/></text:span><text:span text:style-name="T5">/-4/</text:span> <text:s text:c="8"/><text:span text:style-name="T3">6 <text:s/></text:span><text:span text:style-name="T5">/-7/</text:span></text:p>
            <text:p text:style-name="P3"><text:span text:style-name="T5">[A3] <text:s text:c="39"/></text:span><text:span text:style-name="T6"><text:s text:c="9"/></text:span><text:span text:style-name="T3"><text:s text:c="31"/></text:span></text:p>
            <text:p text:style-name="P8"/>
            <text:p text:style-name="P3"><text:span text:style-name="T5">2 <text:s/></text:span><text:span text:style-name="T3"><text:s/>/18/</text:span><text:span text:style-name="T6"> <text:s text:c="7"/></text:span><text:span text:style-name="T5">3 <text:s/></text:span><text:span text:style-name="T3"><text:s/>/10/</text:span> <text:s text:c="8"/><text:span text:style-name="T5">4 <text:s/></text:span><text:span text:style-name="T3"><text:s/>/5/</text:span> <text:s text:c="7"/><text:span text:style-name="T3">5 <text:s/></text:span><text:span text:style-name="T5"><text:s/>/0/</text:span> <text:s text:c="8"/><text:span text:style-name="T3">6 <text:s/></text:span><text:span text:style-name="T5"><text:s/>/-3/ </text:span></text:p>
            <text:p text:style-name="P3"><text:span text:style-name="T5">[A2] <text:s text:c="40"/></text:span><text:s text:c="8"/><text:span text:style-name="T3"><text:s text:c="32"/></text:span></text:p>
          </table:table-cell>
          <table:table-cell table:style-name="Table1.B2" office:value-type="string">
            <text:p text:style-name="P8"/>
            <text:p text:style-name="P8"><text:span text:style-name="T2">7 <text:s/></text:span><text:span text:style-name="T3">/29/</text:span></text:p>
            <text:p text:style-name="P5"><text:s text:c="11"/></text:p>
            <text:p text:style-name="P8"/>
            <text:p text:style-name="P8"><text:span text:style-name="T2">7 <text:s/></text:span><text:span text:style-name="T3">/27/</text:span></text:p>
            <text:p text:style-name="P5"><text:s text:c="11"/></text:p>
            <text:p text:style-name="P8"/>
            <text:p text:style-name="P8"><text:span text:style-name="T2">7 <text:s/></text:span><text:span text:style-name="T3">/28/</text:span></text:p>
            <text:p text:style-name="P5"><text:s text:c="11"/></text:p>
            <text:p text:style-name="P7"/>
            <text:p text:style-name="P8">7 <text:s/><text:span text:style-name="T3">/22/</text:span></text:p>
            <text:p text:style-name="P8"><text:s text:c="11"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0">- - - - - - - - - - - -- - NO-DOUBLE - - - - - - - - - - - - -</text:p>
            <text:p text:style-name="P7"/>
            <text:p text:style-name="P8"><text:span text:style-name="T2">2 <text:s/></text:span>/-25/<text:span text:style-name="T6"> <text:s text:c="2"/></text:span><text:span text:style-name="T2">3 <text:s/></text:span>/-26/<text:span text:style-name="T6"> <text:s text:c="2"/></text:span><text:span text:style-name="T2">4 <text:s/></text:span>/-24/<text:span text:style-name="T6"> <text:s text:c="2"/></text:span><text:span text:style-name="T2">5 <text:s/></text:span>/-24/<text:span text:style-name="T6"> <text:s text:c="18"/></text:span><text:span text:style-name="T2">8 <text:s/></text:span>/-21/</text:p>
            <text:p text:style-name="P8"><text:span text:style-name="T2">[A7] <text:s text:c="47"/></text:span><text:span text:style-name="T6"><text:s text:c="19"/></text:span><text:span text:style-name="T2"><text:s text:c="11"/></text:span></text:p>
          </table:table-cell>
        </table:table-row>
      </table:table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vu Ky</meta:initial-creator>
    <meta:creation-date>2023-01-10T07:03:39.02</meta:creation-date>
    <dc:date>2023-12-03T15:09:28.84</dc:date>
    <dc:creator>Avu Ky</dc:creator>
    <meta:editing-duration>PT21H17M54S</meta:editing-duration>
    <meta:editing-cycles>747</meta:editing-cycles>
    <meta:generator>OpenOffice/4.1.11$Win32 OpenOffice.org_project/4111m1$Build-9808</meta:generator>
    <meta:printed-by>Avu Ky</meta:printed-by>
    <meta:print-date>2023-12-03T07:07:51.28</meta:print-date>
    <meta:document-statistic meta:table-count="1" meta:image-count="0" meta:object-count="0" meta:page-count="1" meta:paragraph-count="61" meta:word-count="257" meta:character-count="3403"/>
  </office:meta>
</office:document-meta>
</file>