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19in" fo:margin-left="0in" fo:margin-right="-0.0069in" table:align="margins"/>
    </style:style>
    <style:style style:name="Table1.A" style:family="table-column">
      <style:table-column-properties style:column-width="3.5528in" style:rel-column-width="33588*"/>
    </style:style>
    <style:style style:name="Table1.B" style:family="table-column">
      <style:table-column-properties style:column-width="3.3792in" style:rel-column-width="319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fo:background-color="#ff33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fo:background-color="#ffff9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fo:background-color="#66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fo:background-color="#ff333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fo:background-color="#ff33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fo:background-color="#66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fo:background-color="#ffff99" style:font-size-asian="11pt" style:font-weight-asian="bold" style:font-size-complex="11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#ff3300"/>
    </style:style>
    <style:style style:name="T3" style:family="text">
      <style:text-properties fo:background-color="#ffff99"/>
    </style:style>
    <style:style style:name="T4" style:family="text">
      <style:text-properties fo:background-color="#ff3333"/>
    </style:style>
    <style:style style:name="T5" style:family="text">
      <style:text-properties fo:background-color="#66ffff"/>
    </style:style>
    <style:style style:name="T6" style:family="text">
      <style:text-properties fo:background-color="#ffffff"/>
    </style:style>
    <style:style style:name="T7" style:family="text">
      <style:text-properties fo:background-color="#ffcc00"/>
    </style:style>
    <style:style style:name="T8" style:family="text">
      <style:text-properties fo:background-color="#ff950e"/>
    </style:style>
    <style:style style:name="T9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3">L</text:span> <text:s text:c="40"/>PAIR</text:p>
            <text:p text:style-name="P7"><text:span text:style-name="T1">[</text:span>AA]</text:p>
            <text:p text:style-name="P9"/>
            <text:p text:style-name="P3"><text:s text:c="18"/><text:span text:style-name="T2">3 <text:s/></text:span><text:span text:style-name="T3">/</text:span><text:span text:style-name="T3">8</text:span><text:span text:style-name="T3">/</text:span> <text:s text:c="11"/><text:span text:style-name="T2">4 <text:s/></text:span><text:span text:style-name="T3">/</text:span><text:span text:style-name="T3">6</text:span><text:span text:style-name="T3">/</text:span> <text:s text:c="9"/><text:span text:style-name="T2">5</text:span><text:span text:style-name="T2"> <text:s/></text:span><text:span text:style-name="T3">/</text:span><text:span text:style-name="T3">5/</text:span> <text:s text:c="10"/><text:span text:style-name="T2">6</text:span><text:span text:style-name="T2"> <text:s/></text:span><text:span text:style-name="T3">/</text:span><text:span text:style-name="T3">4</text:span><text:span text:style-name="T3">/</text:span></text:p>
            <text:p text:style-name="P3"><text:s text:c="18"/><text:span text:style-name="T2">[TT] </text:span><text:span text:style-name="T2"><text:s text:c="5"/></text:span><text:span text:style-name="T2"><text:s text:c="52"/></text:span></text:p>
            <text:p text:style-name="P2"/>
            <text:p text:style-name="P3"><text:span text:style-name="T1">2 <text:s/></text:span><text:span text:style-name="T4">/</text:span><text:span text:style-name="T4">-2</text:span><text:span text:style-name="T4">/</text:span> <text:s text:c="8"/><text:span text:style-name="T1">3 <text:s/></text:span><text:span text:style-name="T4">/</text:span><text:span text:style-name="T4">-3</text:span><text:span text:style-name="T4">/</text:span> <text:s text:c="9"/><text:span text:style-name="T1">4</text:span><text:span text:style-name="T1"> <text:s/></text:span><text:span text:style-name="T4">/</text:span><text:span text:style-name="T4">-5</text:span><text:span text:style-name="T4">/</text:span> <text:s text:c="8"/><text:span text:style-name="T1">5</text:span><text:span text:style-name="T1"> <text:s/></text:span><text:span text:style-name="T4">/</text:span><text:span text:style-name="T4">-6</text:span><text:span text:style-name="T4">/</text:span> <text:s text:c="8"/><text:span text:style-name="T1">6</text:span><text:span text:style-name="T1"> <text:s/></text:span><text:span text:style-name="T4">/-6/</text:span></text:p>
            <text:p text:style-name="P3"><text:span text:style-name="T1">[99] </text:span><text:span text:style-name="T1"><text:s text:c="4"/></text:span><text:span text:style-name="T1"><text:s text:c="73"/></text:span></text:p>
            <text:p text:style-name="P3"/>
            <text:p text:style-name="P6">L</text:p>
            <text:p text:style-name="P6">[88]</text:p>
            <text:p text:style-name="P6"/>
            <text:p text:style-name="P6">2 <text:s/><text:span text:style-name="T5">/</text:span><text:span text:style-name="T5">-9</text:span><text:span text:style-name="T5">/</text:span></text:p>
            <text:p text:style-name="P6">[77] <text:s text:c="2"/></text:p>
            <text:p text:style-name="P9"/>
            <text:p text:style-name="P3"><text:span text:style-name="T1">2 <text:s/></text:span><text:span text:style-name="T5">/</text:span><text:span text:style-name="T5">-1</text:span><text:span text:style-name="T5">/</text:span> <text:s text:c="8"/><text:span text:style-name="T1">3 <text:s/></text:span><text:span text:style-name="T5">/</text:span><text:span text:style-name="T5">-4</text:span><text:span text:style-name="T5">/</text:span> <text:s text:c="9"/><text:span text:style-name="T1">4 </text:span><text:span text:style-name="T1"><text:s/></text:span><text:span text:style-name="T5">/</text:span><text:span text:style-name="T5">-6</text:span><text:span text:style-name="T5">/</text:span> <text:s text:c="8"/><text:span text:style-name="T1">5</text:span><text:span text:style-name="T1"> <text:s/></text:span><text:span text:style-name="T5">/</text:span><text:span text:style-name="T5">-8</text:span><text:span text:style-name="T5">/</text:span> <text:s text:c="8"/><text:span text:style-name="T1">6</text:span><text:span text:style-name="T1"> <text:s/></text:span><text:span text:style-name="T5">/-10/</text:span></text:p>
            <text:p text:style-name="P3"><text:span text:style-name="T1">[66] </text:span><text:span text:style-name="T1"><text:s text:c="4"/></text:span><text:span text:style-name="T1"><text:s text:c="75"/></text:span></text:p>
            <text:p text:style-name="P3"/>
            <text:p text:style-name="P3"><text:s text:c="19"/><text:span text:style-name="T5">3 <text:s/></text:span><text:span text:style-name="T1">/</text:span><text:span text:style-name="T1">6</text:span><text:span text:style-name="T1">/</text:span> <text:s text:c="10"/><text:span text:style-name="T5">4</text:span><text:span text:style-name="T5"> <text:s/></text:span><text:span text:style-name="T1">/</text:span><text:span text:style-name="T1">1</text:span><text:span text:style-name="T1">/</text:span> <text:s text:c="9"/><text:span text:style-name="T1">5</text:span><text:span text:style-name="T1"> <text:s/></text:span><text:span text:style-name="T5">/</text:span><text:span text:style-name="T5">-1</text:span><text:span text:style-name="T5">/</text:span> <text:s text:c="8"/><text:span text:style-name="T1">6</text:span><text:span text:style-name="T1"> <text:s/></text:span><text:span text:style-name="T5">/-4/</text:span></text:p>
            <text:p text:style-name="P3"><text:s text:c="19"/><text:span text:style-name="T5">[44] </text:span><text:span text:style-name="T5"><text:s text:c="4"/></text:span><text:span text:style-name="T5"><text:s text:c="16"/></text:span><text:s text:c="10"/><text:span text:style-name="T1"><text:s text:c="9"/></text:span><text:span text:style-name="T1"><text:s text:c="15"/></text:span><text:span text:style-name="T1"><text:s text:c="4"/></text:span></text:p>
            <text:p text:style-name="P9"/>
            <text:p text:style-name="P3"><text:span text:style-name="T1">2 <text:s/></text:span><text:span text:style-name="T5">/</text:span><text:span text:style-name="T5">0</text:span><text:span text:style-name="T5">/</text:span> <text:s text:c="9"/><text:span text:style-name="T1">3 <text:s/></text:span><text:span text:style-name="T5">/</text:span><text:span text:style-name="T5">-4</text:span><text:span text:style-name="T5">/</text:span> <text:s text:c="9"/><text:span text:style-name="T1">4 </text:span><text:span text:style-name="T1"><text:s/></text:span><text:span text:style-name="T5">/</text:span><text:span text:style-name="T5">-7</text:span><text:span text:style-name="T5">/</text:span> <text:s text:c="8"/><text:span text:style-name="T1">5 </text:span><text:span text:style-name="T1"><text:s/></text:span><text:span text:style-name="T5">/</text:span><text:span text:style-name="T5">-9</text:span><text:span text:style-name="T5">/</text:span></text:p>
            <text:p text:style-name="P3"><text:span text:style-name="T1">[33] </text:span><text:span text:style-name="T1"><text:s text:c="4"/></text:span><text:span text:style-name="T1"><text:s text:c="55"/></text:span></text:p>
            <text:p text:style-name="P9"/>
            <text:p text:style-name="P3"><text:span text:style-name="T1">2 <text:s/></text:span><text:span text:style-name="T5">/</text:span><text:span text:style-name="T5">-3</text:span><text:span text:style-name="T5">/</text:span> <text:s text:c="8"/><text:span text:style-name="T1">3 <text:s/></text:span><text:span text:style-name="T5">/</text:span><text:span text:style-name="T5">-5</text:span><text:span text:style-name="T5">/</text:span> <text:s text:c="9"/><text:span text:style-name="T1">4 </text:span><text:span text:style-name="T1"><text:s/></text:span><text:span text:style-name="T5">/</text:span><text:span text:style-name="T5">-7</text:span><text:span text:style-name="T5">/</text:span> <text:s text:c="8"/><text:span text:style-name="T1">5 </text:span><text:span text:style-name="T1"><text:s/></text:span><text:span text:style-name="T5">/</text:span><text:span text:style-name="T5">-9</text:span><text:span text:style-name="T5">/</text:span></text:p>
            <text:p text:style-name="P6">[22] <text:s text:c="59"/></text:p>
          </table:table-cell>
          <table:table-cell table:style-name="Table1.B1" office:value-type="string">
            <text:p text:style-name="P3"><text:span text:style-name="T3">7 <text:s/></text:span><text:span text:style-name="T5">/</text:span><text:span text:style-name="T5">-9</text:span><text:span text:style-name="T5">/</text:span> <text:s text:c="8"/><text:span text:style-name="T3">8 <text:s/></text:span><text:span text:style-name="T5">/</text:span><text:span text:style-name="T5">-8</text:span><text:span text:style-name="T5">/</text:span> <text:s text:c="8"/><text:span text:style-name="T3">9</text:span><text:span text:style-name="T3"> <text:s/></text:span><text:span text:style-name="T5">/</text:span><text:span text:style-name="T5">-7</text:span><text:span text:style-name="T5">/ <text:s/></text:span><text:span text:style-name="T3">T <text:s/></text:span><text:span text:style-name="T5">/</text:span><text:span text:style-name="T5">-8</text:span><text:span text:style-name="T5">/ <text:s text:c="8"/></text:span><text:span text:style-name="T3">A <text:s/></text:span><text:span text:style-name="T5">/</text:span><text:span text:style-name="T5">-3</text:span><text:span text:style-name="T5">/</text:span></text:p>
            <text:p text:style-name="P3"><text:span text:style-name="T3"><text:s/></text:span><text:span text:style-name="T3"><text:s text:c="10"/></text:span><text:span text:style-name="T3"><text:s text:c="51"/></text:span><text:span text:style-name="T3"><text:s text:c="16"/></text:span></text:p>
            <text:p text:style-name="P5"/>
            <text:p text:style-name="P5"/>
            <text:p text:style-name="P5"/>
            <text:p text:style-name="P7"/>
            <text:p text:style-name="P3"><text:span text:style-name="T2">7 <text:s/></text:span><text:span text:style-name="T3">/</text:span><text:span text:style-name="T3">3</text:span><text:span text:style-name="T3">/</text:span> <text:s text:c="9"/><text:span text:style-name="T3">8 <text:s/></text:span><text:span text:style-name="T4">/</text:span><text:span text:style-name="T4">-8</text:span><text:span text:style-name="T4">/</text:span> <text:s text:c="8"/><text:span text:style-name="T3">9</text:span><text:span text:style-name="T3"> <text:s/></text:span><text:span text:style-name="T4">/</text:span><text:span text:style-name="T4">-9</text:span><text:span text:style-name="T4">/ </text:span><text:span text:style-name="T6"><text:s text:c="24"/></text:span><text:span text:style-name="T4"><text:s/></text:span><text:span text:style-name="T2">A <text:s/></text:span><text:span text:style-name="T3">/</text:span><text:span text:style-name="T3">3</text:span><text:span text:style-name="T3">/</text:span></text:p>
            <text:p text:style-name="P3"><text:span text:style-name="T2"><text:s text:c="8"/></text:span><text:s text:c="10"/><text:span text:style-name="T3"><text:s text:c="29"/></text:span><text:span text:style-name="T6"><text:s text:c="23"/></text:span><text:span text:style-name="T2"><text:s text:c="8"/></text:span></text:p>
            <text:p text:style-name="P7"/>
            <text:p text:style-name="P3"><text:s text:c="37"/><text:span text:style-name="T3">9</text:span><text:span text:style-name="T3"> <text:s/></text:span><text:span text:style-name="T7">/</text:span><text:span text:style-name="T7">7</text:span><text:span text:style-name="T7">/ </text:span><text:span text:style-name="T3">T</text:span><text:span text:style-name="T3"> <text:s/></text:span><text:span text:style-name="T8">/</text:span><text:span text:style-name="T8">0</text:span><text:span text:style-name="T8">/</text:span><text:span text:style-name="T4">/</text:span><text:span text:style-name="T4">8</text:span><text:span text:style-name="T4">/</text:span><text:span text:style-name="T9"> </text:span><text:span text:style-name="T9">(No-sur)</text:span></text:p>
            <text:p text:style-name="P3"><text:s text:c="37"/><text:span text:style-name="T3"><text:s text:c="24"/></text:span></text:p>
            <text:p text:style-name="P9"/>
            <text:p text:style-name="P3"><text:s text:c="19"/><text:span text:style-name="T5">8 <text:s/></text:span><text:span text:style-name="T3">/5/ </text:span><text:span text:style-name="T6"><text:s text:c="9"/></text:span><text:span text:style-name="T5">9 </text:span><text:span text:style-name="T5"><text:s/></text:span><text:span text:style-name="T7">/</text:span><text:span text:style-name="T7">6</text:span><text:span text:style-name="T7">/</text:span><text:span text:style-name="T5">T </text:span><text:span text:style-name="T5"><text:s/></text:span><text:span text:style-name="T7">/</text:span><text:span text:style-name="T7">3</text:span><text:span text:style-name="T7">/</text:span><text:span text:style-name="T6"> <text:s text:c="9"/></text:span><text:span text:style-name="T5">A </text:span><text:span text:style-name="T5"><text:s/></text:span><text:span text:style-name="T7">/</text:span><text:span text:style-name="T7">4</text:span><text:span text:style-name="T7">/</text:span></text:p>
            <text:p text:style-name="P3"><text:s text:c="19"/><text:span text:style-name="T5"><text:s text:c="54"/></text:span></text:p>
            <text:p text:style-name="P3"/>
            <text:p text:style-name="P8"/>
            <text:p text:style-name="P8"/>
            <text:p text:style-name="P3"/>
            <text:p text:style-name="P8"/>
            <text:p text:style-name="P8"/>
            <text:p text:style-name="P9"/>
            <text:p text:style-name="P3"><text:span text:style-name="T6"><text:s text:c="18"/></text:span><text:span text:style-name="T5">8 <text:s/></text:span><text:span text:style-name="T3">/4/ </text:span></text:p>
            <text:p text:style-name="P3"><text:s text:c="18"/><text:span text:style-name="T5"><text:s text:c="7"/></text:span><text:span text:style-name="T5"><text:s/></text:span></text:p>
            <text:p text:style-name="P9"/>
            <text:p text:style-name="P3"><text:s text:c="18"/><text:span text:style-name="T5">8 <text:s/></text:span><text:span text:style-name="T3">/5/ </text:span></text:p>
            <text:p text:style-name="P3"><text:s text:c="18"/><text:span text:style-name="T5"><text:s text:c="8"/></text:span></text:p>
          </table:table-cell>
        </table:table-row>
        <table:table-row>
          <table:table-cell table:style-name="Table1.A2" office:value-type="string">
            <text:p text:style-name="P4"/>
            <text:p text:style-name="P3"><text:span text:style-name="T2">2 <text:s/></text:span><text:span text:style-name="T3">/18/</text:span> <text:s text:c="8"/><text:span text:style-name="T2">3 <text:s/></text:span><text:span text:style-name="T3">/15/</text:span> <text:s text:c="9"/><text:span text:style-name="T2">4 <text:s/></text:span><text:span text:style-name="T3">/12/</text:span> <text:s text:c="8"/><text:span text:style-name="T2">5 <text:s/></text:span><text:span text:style-name="T3">/10/</text:span> <text:s text:c="8"/><text:span text:style-name="T2">6 <text:s/></text:span><text:span text:style-name="T3">/9/</text:span></text:p>
            <text:p text:style-name="P5">[A9] <text:s text:c="82"/></text:p>
            <text:p text:style-name="P2"/>
            <text:p text:style-name="P3"><text:span text:style-name="T2">2 <text:s/></text:span><text:span text:style-name="T3">/14/</text:span> <text:s text:c="8"/><text:span text:style-name="T2">3 <text:s/></text:span><text:span text:style-name="T3">/8/</text:span> <text:s text:c="11"/><text:span text:style-name="T2">4 <text:s/></text:span><text:span text:style-name="T3">/6/</text:span> <text:s text:c="10"/><text:span text:style-name="T2">5 <text:s/></text:span><text:span text:style-name="T3">/3/</text:span> <text:s text:c="10"/><text:span text:style-name="T2">6 <text:s/></text:span><text:span text:style-name="T3">/2/</text:span></text:p>
            <text:p text:style-name="P5">[A8] <text:s text:c="82"/></text:p>
            <text:p text:style-name="P9"/>
            <text:p text:style-name="P3"><text:span text:style-name="T2">2 <text:s/></text:span><text:span text:style-name="T3">/2/</text:span> <text:s text:c="10"/><text:span text:style-name="T3">3 <text:s/></text:span><text:span text:style-name="T2">/-1/</text:span> <text:s text:c="10"/><text:span text:style-name="T3">4 <text:s/></text:span><text:span text:style-name="T2">/-8/</text:span> <text:s text:c="8"/><text:span text:style-name="T3">5 <text:s/></text:span><text:span text:style-name="T2">/-11/</text:span> <text:s text:c="7"/><text:span text:style-name="T3">6 <text:s/></text:span><text:span text:style-name="T2">/-13/</text:span></text:p>
            <text:p text:style-name="P3"><text:span text:style-name="T2">[A7] </text:span><text:span text:style-name="T6"><text:s text:c="9"/></text:span><text:span text:style-name="T3"><text:s text:c="73"/></text:span></text:p>
            <text:p text:style-name="P9"/>
            <text:p text:style-name="P3"><text:span text:style-name="T5">2 <text:s/></text:span><text:span text:style-name="T3">/2/</text:span><text:span text:style-name="T6"> <text:s text:c="10"/></text:span><text:span text:style-name="T3">3 <text:s/></text:span><text:span text:style-name="T5">/-5/</text:span><text:span text:style-name="T6"> <text:s text:c="10"/></text:span><text:span text:style-name="T3">4 <text:s/></text:span><text:span text:style-name="T5">/-9/</text:span> <text:s text:c="8"/><text:span text:style-name="T3">5 <text:s/></text:span><text:span text:style-name="T5">/-15/</text:span> <text:s text:c="7"/><text:span text:style-name="T3">6 <text:s/></text:span><text:span text:style-name="T5">/-20/ <text:s/>[A6] <text:s/></text:span><text:span text:style-name="T6"><text:s text:c="9"/></text:span><text:span text:style-name="T3"><text:s text:c="72"/></text:span></text:p>
            <text:p text:style-name="P9"/>
            <text:p text:style-name="P3"><text:span text:style-name="T5">2 <text:s/></text:span><text:span text:style-name="T3">/19/</text:span><text:span text:style-name="T6"> <text:s text:c="8"/></text:span><text:span text:style-name="T5">3 <text:s/></text:span><text:span text:style-name="T3">/6/</text:span> <text:s text:c="11"/><text:span text:style-name="T3">4 <text:s/></text:span><text:span text:style-name="T5">/-2/</text:span> <text:s text:c="8"/><text:span text:style-name="T3">5 <text:s/></text:span><text:span text:style-name="T5">/-9/</text:span> <text:s text:c="10"/><text:span text:style-name="T3">6 <text:s/></text:span><text:span text:style-name="T5">/-17/</text:span></text:p>
            <text:p text:style-name="P3"><text:span text:style-name="T5">[A5] <text:s text:c="19"/></text:span><text:span text:style-name="T6"><text:s text:c="12"/></text:span><text:span text:style-name="T3"><text:s text:c="51"/></text:span></text:p>
            <text:p text:style-name="P9"/>
            <text:p text:style-name="P3"><text:span text:style-name="T5">2 <text:s/></text:span><text:span text:style-name="T3">/20/</text:span><text:span text:style-name="T6"> <text:s text:c="8"/></text:span><text:span text:style-name="T5">3 <text:s/></text:span><text:span text:style-name="T3">/8/</text:span> <text:s text:c="11"/><text:span text:style-name="T3">4 <text:s/></text:span><text:span text:style-name="T5">/0/</text:span> <text:s text:c="9"/><text:span text:style-name="T3">5 <text:s/></text:span><text:span text:style-name="T5">/-6/</text:span> <text:s text:c="10"/><text:span text:style-name="T3">6 <text:s/></text:span><text:span text:style-name="T5">/-10/</text:span></text:p>
            <text:p text:style-name="P3"><text:span text:style-name="T5">[A4] <text:s text:c="19"/></text:span><text:span text:style-name="T6"><text:s text:c="12"/></text:span><text:span text:style-name="T3"><text:s text:c="50"/></text:span></text:p>
            <text:p text:style-name="P9"/>
            <text:p text:style-name="P3"><text:span text:style-name="T5">2 <text:s/></text:span><text:span text:style-name="T3">/18/</text:span><text:span text:style-name="T6"> <text:s text:c="8"/></text:span><text:span text:style-name="T5">3 <text:s/></text:span><text:span text:style-name="T3"><text:s/>/9/ </text:span><text:s text:c="10"/><text:span text:style-name="T5">4 <text:s/></text:span><text:span text:style-name="T3">/2/</text:span> <text:s text:c="9"/><text:span text:style-name="T3">5 <text:s/></text:span><text:span text:style-name="T5">/-4/</text:span> <text:s text:c="10"/><text:span text:style-name="T3">6 <text:s/></text:span><text:span text:style-name="T5">/-7/</text:span></text:p>
            <text:p text:style-name="P3"><text:span text:style-name="T5">[A3] <text:s text:c="39"/></text:span><text:span text:style-name="T6"><text:s text:c="10"/></text:span><text:span text:style-name="T3"><text:s text:c="31"/></text:span></text:p>
            <text:p text:style-name="P8"/>
            <text:p text:style-name="P3"><text:span text:style-name="T5">2 <text:s/></text:span><text:span text:style-name="T3"><text:s/>/18/</text:span><text:span text:style-name="T6"> <text:s text:c="7"/></text:span><text:span text:style-name="T5">3 <text:s/></text:span><text:span text:style-name="T3"><text:s/>/10/</text:span> <text:s text:c="8"/><text:span text:style-name="T5">4 <text:s/></text:span><text:span text:style-name="T3"><text:s/>/5/</text:span> <text:s text:c="8"/><text:span text:style-name="T3">5 <text:s/></text:span><text:span text:style-name="T5"><text:s/>/0/</text:span> <text:s text:c="10"/><text:span text:style-name="T3">6 <text:s/></text:span><text:span text:style-name="T5"><text:s/>/-3/ </text:span></text:p>
            <text:p text:style-name="P3"><text:span text:style-name="T5">[A2] <text:s text:c="40"/></text:span><text:s text:c="9"/><text:span text:style-name="T3"><text:s text:c="32"/></text:span></text:p>
          </table:table-cell>
          <table:table-cell table:style-name="Table1.B2" office:value-type="string">
            <text:p text:style-name="P8"/>
            <text:p text:style-name="P8"><text:span text:style-name="T6"><text:s text:c="5"/></text:span><text:span text:style-name="T2">7 <text:s/></text:span><text:span text:style-name="T3">/29/</text:span></text:p>
            <text:p text:style-name="P5"><text:s text:c="16"/></text:p>
            <text:p text:style-name="P8"/>
            <text:p text:style-name="P8"><text:span text:style-name="T6"><text:s text:c="5"/></text:span><text:span text:style-name="T2">7 <text:s/></text:span><text:span text:style-name="T3">/27/</text:span></text:p>
            <text:p text:style-name="P5"><text:s text:c="16"/></text:p>
            <text:p text:style-name="P8"/>
            <text:p text:style-name="P8"><text:span text:style-name="T6"><text:s text:c="5"/></text:span><text:span text:style-name="T2">7 <text:s/></text:span><text:span text:style-name="T3">/28/</text:span></text:p>
            <text:p text:style-name="P8"><text:span text:style-name="T6"><text:s text:c="5"/></text:span><text:span text:style-name="T2"><text:s text:c="11"/></text:span></text:p>
            <text:p text:style-name="P7"/>
            <text:p text:style-name="P8"><text:span text:style-name="T6"><text:s text:c="5"/></text:span>7 <text:s/><text:span text:style-name="T3">/22/</text:span></text:p>
            <text:p text:style-name="P8"><text:span text:style-name="T6"><text:s text:c="5"/></text:span><text:s text:c="11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- - - - - - - - - - - -- - NO-DOUBLE - - - - - - - - - - - - -</text:p>
            <text:p text:style-name="P7"/>
            <text:p text:style-name="P8"><text:span text:style-name="T2">2 <text:s/></text:span>/-25/<text:span text:style-name="T6"> <text:s text:c="3"/></text:span><text:span text:style-name="T2">3 <text:s/></text:span>/-26/<text:span text:style-name="T6"> <text:s text:c="3"/></text:span><text:span text:style-name="T2">4 <text:s/></text:span>/-24/<text:span text:style-name="T6"> <text:s text:c="3"/></text:span><text:span text:style-name="T2">5 <text:s/></text:span>/-24/<text:span text:style-name="T6"> <text:s text:c="15"/></text:span><text:span text:style-name="T2">8 <text:s/></text:span>/-21/</text:p>
            <text:p text:style-name="P8"><text:span text:style-name="T2">[A7] <text:s text:c="50"/></text:span><text:span text:style-name="T6"><text:s text:c="16"/></text:span><text:span text:style-name="T2"><text:s text:c="13"/>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u Ky</meta:initial-creator>
    <meta:creation-date>2023-01-10T07:03:39.02</meta:creation-date>
    <dc:date>2023-12-02T06:27:23.31</dc:date>
    <dc:creator>Avu Ky</dc:creator>
    <meta:editing-duration>PT17H58M58S</meta:editing-duration>
    <meta:editing-cycles>652</meta:editing-cycles>
    <meta:generator>OpenOffice/4.1.11$Win32 OpenOffice.org_project/4111m1$Build-9808</meta:generator>
    <meta:printed-by>Avu Ky</meta:printed-by>
    <meta:print-date>2023-01-22T05:51:47.37</meta:print-date>
    <meta:document-statistic meta:table-count="1" meta:image-count="0" meta:object-count="0" meta:page-count="1" meta:paragraph-count="57" meta:word-count="234" meta:character-count="3203"/>
  </office:meta>
</office:document-meta>
</file>