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319in" fo:margin-left="0in" fo:margin-right="-0.0069in" table:align="margins"/>
    </style:style>
    <style:style style:name="Table1.A" style:family="table-column">
      <style:table-column-properties style:column-width="3.5528in" style:rel-column-width="5116*"/>
    </style:style>
    <style:style style:name="Table1.B" style:family="table-column">
      <style:table-column-properties style:column-width="2.1382in" style:rel-column-width="3079*"/>
    </style:style>
    <style:style style:name="Table1.C" style:family="table-column">
      <style:table-column-properties style:column-width="1.241in" style:rel-column-width="178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fo:background-color="#ff33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fo:font-weight="bold" fo:background-color="#ffff99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fo:background-color="#66fff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fo:background-color="#ff333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background-color="#ffff00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background-color="#ffff99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fo:background-color="#ff333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fo:background-color="#ffff9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fo:background-color="#66ffff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#ff3300" style:font-weight-asian="bold" style:font-weight-complex="bold"/>
    </style:style>
    <style:style style:name="T4" style:family="text">
      <style:text-properties fo:font-weight="bold" fo:background-color="#ffff99" style:font-weight-asian="bold" style:font-weight-complex="bold"/>
    </style:style>
    <style:style style:name="T5" style:family="text">
      <style:text-properties fo:font-weight="bold" fo:background-color="#ffcc00" style:font-weight-asian="bold" style:font-weight-complex="bold"/>
    </style:style>
    <style:style style:name="T6" style:family="text">
      <style:text-properties fo:font-weight="bold" fo:background-color="#ff950e" style:font-weight-asian="bold" style:font-weight-complex="bold"/>
    </style:style>
    <style:style style:name="T7" style:family="text">
      <style:text-properties fo:font-weight="bold" fo:background-color="#ff3333" style:font-weight-asian="bold" style:font-weight-complex="bold"/>
    </style:style>
    <style:style style:name="T8" style:family="text">
      <style:text-properties fo:font-weight="bold" fo:background-color="#66ffff" style:font-weight-asian="bold" style:font-weight-complex="bold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#ffff00" style:font-weight-asian="normal" style:font-weight-complex="normal"/>
    </style:style>
    <style:style style:name="T13" style:family="text">
      <style:text-properties fo:font-weight="normal" fo:background-color="#ff3300" style:font-weight-asian="normal" style:font-weight-complex="normal"/>
    </style:style>
    <style:style style:name="T14" style:family="text">
      <style:text-properties fo:font-weight="normal" fo:background-color="#ffff99" style:font-weight-asian="normal" style:font-weight-complex="normal"/>
    </style:style>
    <style:style style:name="T15" style:family="text">
      <style:text-properties fo:font-weight="normal" fo:background-color="#ffcc00" style:font-weight-asian="normal" style:font-weight-complex="normal"/>
    </style:style>
    <style:style style:name="T16" style:family="text">
      <style:text-properties fo:font-weight="normal" fo:background-color="#ff950e" style:font-weight-asian="normal" style:font-weight-complex="normal"/>
    </style:style>
    <style:style style:name="T17" style:family="text">
      <style:text-properties fo:font-weight="normal" fo:background-color="#ff3333" style:font-weight-asian="normal" style:font-weight-complex="normal"/>
    </style:style>
    <style:style style:name="T18" style:family="text">
      <style:text-properties fo:font-weight="normal" fo:background-color="#66ffff" style:font-weight-asian="normal" style:font-weight-complex="normal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background-color="#ffff00"/>
    </style:style>
    <style:style style:name="T21" style:family="text">
      <style:text-properties fo:background-color="#ff3300"/>
    </style:style>
    <style:style style:name="T22" style:family="text">
      <style:text-properties fo:background-color="#ffff99"/>
    </style:style>
    <style:style style:name="T23" style:family="text">
      <style:text-properties fo:background-color="#ff3333"/>
    </style:style>
    <style:style style:name="T24" style:family="text">
      <style:text-properties fo:background-color="#66ffff"/>
    </style:style>
    <style:style style:name="T25" style:family="text">
      <style:text-properties fo:background-color="#ffffff"/>
    </style:style>
    <style:style style:name="T26" style:family="text">
      <style:text-properties fo:background-color="#ffcc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<text:span text:style-name="T22">L</text:span> <text:s text:c="40"/>PAIR</text:p>
            <text:p text:style-name="P7"><text:span text:style-name="T20">[</text:span>AA]</text:p>
            <text:p text:style-name="P13"/>
            <text:p text:style-name="P10"><text:span text:style-name="T1"><text:s text:c="18"/></text:span><text:span text:style-name="T3">3 <text:s/></text:span><text:span text:style-name="T4">/</text:span><text:span text:style-name="T14">8</text:span><text:span text:style-name="T4">/</text:span><text:span text:style-name="T1"> <text:s text:c="11"/></text:span><text:span text:style-name="T3">4 <text:s/></text:span><text:span text:style-name="T4">/</text:span><text:span text:style-name="T14">6</text:span><text:span text:style-name="T4">/</text:span><text:span text:style-name="T1"> <text:s text:c="9"/></text:span><text:span text:style-name="T3">5</text:span><text:span text:style-name="T21"> <text:s/></text:span><text:span text:style-name="T22">/</text:span><text:span text:style-name="T14">5/</text:span> <text:s text:c="10"/><text:span text:style-name="T3">6</text:span><text:span text:style-name="T21"> <text:s/></text:span><text:span text:style-name="T22">/</text:span><text:span text:style-name="T14">4</text:span><text:span text:style-name="T22">/</text:span></text:p>
            <text:p text:style-name="P3"><text:s text:c="18"/><text:span text:style-name="T21">[TT] </text:span><text:span text:style-name="T13"><text:s text:c="5"/></text:span><text:span text:style-name="T21"><text:s text:c="52"/></text:span></text:p>
            <text:p text:style-name="P2"/>
            <text:p text:style-name="P10"><text:span text:style-name="T2">2 <text:s/></text:span><text:span text:style-name="T7">/</text:span><text:span text:style-name="T17">-2</text:span><text:span text:style-name="T7">/</text:span><text:span text:style-name="T1"> <text:s text:c="8"/></text:span><text:span text:style-name="T2">3 <text:s/></text:span><text:span text:style-name="T7">/</text:span><text:span text:style-name="T17">-3</text:span><text:span text:style-name="T7">/</text:span><text:span text:style-name="T1"> <text:s text:c="9"/></text:span><text:span text:style-name="T2">4</text:span><text:span text:style-name="T20"> <text:s/></text:span><text:span text:style-name="T23">/</text:span><text:span text:style-name="T17">-5</text:span><text:span text:style-name="T23">/</text:span> <text:s text:c="8"/><text:span text:style-name="T2">5</text:span><text:span text:style-name="T20"> <text:s/></text:span><text:span text:style-name="T23">/</text:span><text:span text:style-name="T17">-6</text:span><text:span text:style-name="T23">/</text:span> <text:s text:c="8"/><text:span text:style-name="T2">6</text:span><text:span text:style-name="T20"> <text:s/></text:span><text:span text:style-name="T23">/-6/</text:span></text:p>
            <text:p text:style-name="P3"><text:span text:style-name="T20">[99] </text:span><text:span text:style-name="T12"><text:s text:c="4"/></text:span><text:span text:style-name="T20"><text:s text:c="73"/></text:span></text:p>
            <text:p text:style-name="P3"/>
            <text:p text:style-name="P6">L</text:p>
            <text:p text:style-name="P6">[88]</text:p>
            <text:p text:style-name="P6"/>
            <text:p text:style-name="P11"><text:span text:style-name="T1">2 <text:s/></text:span><text:span text:style-name="T8">/</text:span><text:span text:style-name="T18">-9</text:span><text:span text:style-name="T8">/</text:span></text:p>
            <text:p text:style-name="P6">[77] <text:s text:c="2"/></text:p>
            <text:p text:style-name="P9"/>
            <text:p text:style-name="P10"><text:span text:style-name="T2">2 <text:s/></text:span><text:span text:style-name="T8">/</text:span><text:span text:style-name="T18">-1</text:span><text:span text:style-name="T8">/</text:span><text:span text:style-name="T1"> <text:s text:c="8"/></text:span><text:span text:style-name="T2">3 <text:s/></text:span><text:span text:style-name="T8">/</text:span><text:span text:style-name="T18">-4</text:span><text:span text:style-name="T8">/</text:span><text:span text:style-name="T1"> <text:s text:c="9"/></text:span><text:span text:style-name="T2">4 </text:span><text:span text:style-name="T20"><text:s/></text:span><text:span text:style-name="T24">/</text:span><text:span text:style-name="T18">-6</text:span><text:span text:style-name="T24">/</text:span> <text:s text:c="8"/><text:span text:style-name="T2">5</text:span><text:span text:style-name="T20"> <text:s/></text:span><text:span text:style-name="T24">/</text:span><text:span text:style-name="T18">-8</text:span><text:span text:style-name="T24">/</text:span> <text:s text:c="8"/><text:span text:style-name="T2">6</text:span><text:span text:style-name="T20"> <text:s/></text:span><text:span text:style-name="T24">/-10/</text:span></text:p>
            <text:p text:style-name="P3"><text:span text:style-name="T20">[66] </text:span><text:span text:style-name="T12"><text:s text:c="4"/></text:span><text:span text:style-name="T20"><text:s text:c="75"/></text:span></text:p>
            <text:p text:style-name="P3"/>
            <text:p text:style-name="P10"><text:span text:style-name="T1"><text:s text:c="19"/></text:span><text:span text:style-name="T8">3 <text:s/></text:span><text:span text:style-name="T2">/</text:span><text:span text:style-name="T12">6</text:span><text:span text:style-name="T2">/</text:span><text:span text:style-name="T1"> <text:s text:c="10"/></text:span><text:span text:style-name="T8">4</text:span><text:span text:style-name="T24"> <text:s/></text:span><text:span text:style-name="T20">/</text:span><text:span text:style-name="T12">1</text:span><text:span text:style-name="T20">/</text:span> <text:s text:c="9"/><text:span text:style-name="T2">5</text:span><text:span text:style-name="T20"> <text:s/></text:span><text:span text:style-name="T24">/</text:span><text:span text:style-name="T18">-1</text:span><text:span text:style-name="T24">/</text:span> <text:s text:c="8"/><text:span text:style-name="T2">6</text:span><text:span text:style-name="T20"> <text:s/></text:span><text:span text:style-name="T24">/-4/</text:span></text:p>
            <text:p text:style-name="P3"><text:s text:c="19"/><text:span text:style-name="T24">[44] </text:span><text:span text:style-name="T18"><text:s text:c="4"/></text:span><text:span text:style-name="T24"><text:s text:c="16"/></text:span><text:s text:c="10"/><text:span text:style-name="T20"><text:s text:c="9"/></text:span><text:span text:style-name="T12"><text:s text:c="15"/></text:span><text:span text:style-name="T20"><text:s text:c="4"/></text:span></text:p>
            <text:p text:style-name="P9"/>
            <text:p text:style-name="P10"><text:span text:style-name="T2">2 <text:s/></text:span><text:span text:style-name="T8">/</text:span><text:span text:style-name="T18">0</text:span><text:span text:style-name="T8">/</text:span><text:span text:style-name="T1"> <text:s text:c="9"/></text:span><text:span text:style-name="T2">3 <text:s/></text:span><text:span text:style-name="T8">/</text:span><text:span text:style-name="T18">-4</text:span><text:span text:style-name="T8">/</text:span><text:span text:style-name="T1"> <text:s text:c="9"/></text:span><text:span text:style-name="T2">4 </text:span><text:span text:style-name="T20"><text:s/></text:span><text:span text:style-name="T24">/</text:span><text:span text:style-name="T18">-7</text:span><text:span text:style-name="T24">/</text:span> <text:s text:c="8"/><text:span text:style-name="T2">5 </text:span><text:span text:style-name="T20"><text:s/></text:span><text:span text:style-name="T24">/</text:span><text:span text:style-name="T18">-9</text:span><text:span text:style-name="T24">/</text:span></text:p>
            <text:p text:style-name="P3"><text:span text:style-name="T20">[33] </text:span><text:span text:style-name="T12"><text:s text:c="4"/></text:span><text:span text:style-name="T20"><text:s text:c="55"/></text:span></text:p>
            <text:p text:style-name="P9"/>
            <text:p text:style-name="P10"><text:span text:style-name="T2">2 <text:s/></text:span><text:span text:style-name="T8">/</text:span><text:span text:style-name="T18">-3</text:span><text:span text:style-name="T8">/</text:span><text:span text:style-name="T1"> <text:s text:c="8"/></text:span><text:span text:style-name="T2">3 <text:s/></text:span><text:span text:style-name="T8">/</text:span><text:span text:style-name="T18">-5</text:span><text:span text:style-name="T8">/</text:span><text:span text:style-name="T1"> <text:s text:c="9"/></text:span><text:span text:style-name="T2">4 </text:span><text:span text:style-name="T20"><text:s/></text:span><text:span text:style-name="T24">/</text:span><text:span text:style-name="T18">-7</text:span><text:span text:style-name="T24">/</text:span> <text:s text:c="8"/><text:span text:style-name="T2">5 </text:span><text:span text:style-name="T20"><text:s/></text:span><text:span text:style-name="T24">/</text:span><text:span text:style-name="T18">-9</text:span><text:span text:style-name="T24">/</text:span></text:p>
            <text:p text:style-name="P6">[22] <text:s text:c="59"/></text:p>
          </table:table-cell>
          <table:table-cell table:style-name="Table1.A1" office:value-type="string">
            <text:p text:style-name="P10"><text:span text:style-name="T4">7 <text:s/></text:span><text:span text:style-name="T8">/</text:span><text:span text:style-name="T18">-9</text:span><text:span text:style-name="T8">/</text:span><text:span text:style-name="T1"> <text:s text:c="8"/></text:span><text:span text:style-name="T4">8 <text:s/></text:span><text:span text:style-name="T8">/</text:span><text:span text:style-name="T18">-8</text:span><text:span text:style-name="T8">/</text:span><text:span text:style-name="T1"> <text:s text:c="8"/></text:span><text:span text:style-name="T4">9</text:span><text:span text:style-name="T22"> <text:s/></text:span><text:span text:style-name="T24">/</text:span><text:span text:style-name="T18">-7</text:span><text:span text:style-name="T24">/</text:span></text:p>
            <text:p text:style-name="P3"><text:span text:style-name="T22"><text:s/></text:span><text:span text:style-name="T14"><text:s text:c="10"/></text:span><text:span text:style-name="T22"><text:s text:c="37"/></text:span></text:p>
            <text:p text:style-name="P5"/>
            <text:p text:style-name="P5"/>
            <text:p text:style-name="P5"/>
            <text:p text:style-name="P7"/>
            <text:p text:style-name="P10"><text:span text:style-name="T3">7 <text:s/></text:span><text:span text:style-name="T4">/</text:span><text:span text:style-name="T14">3</text:span><text:span text:style-name="T4">/</text:span><text:span text:style-name="T1"> <text:s text:c="9"/></text:span><text:span text:style-name="T4">8 <text:s/></text:span><text:span text:style-name="T7">/</text:span><text:span text:style-name="T17">-8</text:span><text:span text:style-name="T7">/</text:span><text:span text:style-name="T1"> <text:s text:c="8"/></text:span><text:span text:style-name="T4">9</text:span><text:span text:style-name="T22"> <text:s/></text:span><text:span text:style-name="T23">/</text:span><text:span text:style-name="T17">-9</text:span><text:span text:style-name="T23">/</text:span></text:p>
            <text:p text:style-name="P3"><text:span text:style-name="T21"><text:s text:c="8"/></text:span><text:s text:c="10"/><text:span text:style-name="T22"><text:s text:c="29"/></text:span></text:p>
            <text:p text:style-name="P7"/>
            <text:p text:style-name="P10"><text:span text:style-name="T1"><text:s text:c="37"/></text:span><text:span text:style-name="T4">9</text:span><text:span text:style-name="T14"> <text:s/></text:span><text:span text:style-name="T5">/</text:span><text:span text:style-name="T15">7</text:span><text:span text:style-name="T5">/</text:span></text:p>
            <text:p text:style-name="P3"><text:s text:c="37"/><text:span text:style-name="T22"><text:s text:c="9"/></text:span></text:p>
            <text:p text:style-name="P9"/>
            <text:p text:style-name="P10"><text:span text:style-name="T1"><text:s text:c="19"/></text:span><text:span text:style-name="T8">8 <text:s/></text:span><text:span text:style-name="T14">/5/ </text:span><text:span text:style-name="T9"><text:s text:c="9"/></text:span><text:span text:style-name="T8">9 </text:span><text:span text:style-name="T18"><text:s/></text:span><text:span text:style-name="T5">/</text:span><text:span text:style-name="T15">6</text:span><text:span text:style-name="T5">/</text:span></text:p>
            <text:p text:style-name="P3"><text:s text:c="19"/><text:span text:style-name="T18"><text:s text:c="27"/></text:span></text:p>
            <text:p text:style-name="P3"/>
            <text:p text:style-name="P8"/>
            <text:p text:style-name="P8"/>
            <text:p text:style-name="P3"/>
            <text:p text:style-name="P8"/>
            <text:p text:style-name="P8"/>
            <text:p text:style-name="P9"/>
            <text:p text:style-name="P10"><text:span text:style-name="T9"><text:s text:c="18"/></text:span><text:span text:style-name="T8">8 <text:s/></text:span><text:span text:style-name="T14">/4/ </text:span></text:p>
            <text:p text:style-name="P3"><text:s text:c="18"/><text:span text:style-name="T24"><text:s text:c="7"/></text:span><text:span text:style-name="T18"><text:s/></text:span></text:p>
            <text:p text:style-name="P9"/>
            <text:p text:style-name="P10"><text:span text:style-name="T1"><text:s text:c="18"/></text:span><text:span text:style-name="T8">8 <text:s/></text:span><text:span text:style-name="T14">/5/ </text:span></text:p>
            <text:p text:style-name="P3"><text:s text:c="18"/><text:span text:style-name="T18"><text:s text:c="8"/></text:span></text:p>
          </table:table-cell>
          <table:table-cell table:style-name="Table1.C1" office:value-type="string">
            <text:p text:style-name="P10"><text:span text:style-name="T4">T <text:s/></text:span><text:span text:style-name="T8">/</text:span><text:span text:style-name="T18">-8</text:span><text:span text:style-name="T8">/ </text:span><text:span text:style-name="T1"><text:s text:c="8"/></text:span><text:span text:style-name="T4">A <text:s/></text:span><text:span text:style-name="T8">/</text:span><text:span text:style-name="T18">-3</text:span><text:span text:style-name="T8">/</text:span></text:p>
            <text:p text:style-name="P3"><text:span text:style-name="T22"><text:s text:c="13"/></text:span><text:span text:style-name="T14"><text:s text:c="16"/></text:span></text:p>
            <text:p text:style-name="P3"/>
            <text:p text:style-name="P5"/>
            <text:p text:style-name="P5"/>
            <text:p text:style-name="P8"/>
            <text:p text:style-name="P10"><text:span text:style-name="T1"><text:s text:c="19"/></text:span><text:span text:style-name="T3">A <text:s/></text:span><text:span text:style-name="T4">/</text:span><text:span text:style-name="T14">3</text:span><text:span text:style-name="T4">/</text:span></text:p>
            <text:p text:style-name="P3"><text:s text:c="19"/><text:span text:style-name="T21"><text:s text:c="8"/></text:span></text:p>
            <text:p text:style-name="P14"/>
            <text:p text:style-name="P12"><text:span text:style-name="T1">T</text:span><text:span text:style-name="T11"> <text:s/></text:span><text:span text:style-name="T6">/</text:span><text:span text:style-name="T16">0</text:span><text:span text:style-name="T6">/</text:span><text:span text:style-name="T7">/</text:span><text:span text:style-name="T17">8</text:span><text:span text:style-name="T7">/</text:span><text:span text:style-name="T10"> </text:span><text:span text:style-name="T19">(No-sur)</text:span></text:p>
            <text:p text:style-name="P7"><text:s text:c="13"/></text:p>
            <text:p text:style-name="P7"/>
            <text:p text:style-name="P7"><text:span text:style-name="T24">T </text:span><text:span text:style-name="T18"><text:s/></text:span><text:span text:style-name="T26">/</text:span><text:span text:style-name="T15">3</text:span><text:span text:style-name="T26">/</text:span><text:span text:style-name="T25"> <text:s text:c="9"/></text:span><text:span text:style-name="T24">A </text:span><text:span text:style-name="T18"><text:s/></text:span><text:span text:style-name="T26">/</text:span><text:span text:style-name="T15">4</text:span><text:span text:style-name="T26">/</text:span></text:p>
            <text:p text:style-name="P15"><text:s text:c="27"/></text:p>
            <text:p text:style-name="P8"/>
          </table:table-cell>
        </table:table-row>
        <table:table-row>
          <table:table-cell table:style-name="Table1.A2" office:value-type="string">
            <text:p text:style-name="P4">SOFT</text:p>
            <text:p text:style-name="P10"><text:span text:style-name="T3">2 <text:s/></text:span><text:span text:style-name="T4">/</text:span><text:span text:style-name="T14">10</text:span><text:span text:style-name="T4">/</text:span><text:span text:style-name="T1"> <text:s text:c="8"/></text:span><text:span text:style-name="T3">3 <text:s/></text:span><text:span text:style-name="T4">/</text:span><text:span text:style-name="T14">8</text:span><text:span text:style-name="T4">/</text:span><text:span text:style-name="T1"> <text:s text:c="11"/></text:span><text:span text:style-name="T3">4</text:span><text:span text:style-name="T21"> <text:s/></text:span><text:span text:style-name="T22">/</text:span><text:span text:style-name="T14">6</text:span><text:span text:style-name="T22">/</text:span> <text:s text:c="11"/><text:span text:style-name="T3">5 </text:span><text:span text:style-name="T21"><text:s/></text:span><text:span text:style-name="T22">/</text:span><text:span text:style-name="T14">5</text:span><text:span text:style-name="T22">/</text:span> <text:s text:c="10"/><text:span text:style-name="T3">6</text:span><text:span text:style-name="T21"> <text:s/></text:span><text:span text:style-name="T22">/</text:span><text:span text:style-name="T14">4</text:span><text:span text:style-name="T22">/</text:span></text:p>
            <text:p text:style-name="P3"><text:span text:style-name="T21">[A9]</text:span><text:span text:style-name="T13"> <text:s text:c="4"/></text:span><text:span text:style-name="T21"><text:s text:c="75"/></text:span></text:p>
            <text:p text:style-name="P2"/>
            <text:p text:style-name="P10"><text:span text:style-name="T3">2 <text:s/></text:span><text:span text:style-name="T4">/</text:span><text:span text:style-name="T14">8</text:span><text:span text:style-name="T4">/</text:span><text:span text:style-name="T1"> <text:s text:c="10"/></text:span><text:span text:style-name="T3">3 <text:s/></text:span><text:span text:style-name="T4">/</text:span><text:span text:style-name="T14">5</text:span><text:span text:style-name="T4">/</text:span><text:span text:style-name="T1"> <text:s text:c="12"/></text:span><text:span text:style-name="T3">4</text:span><text:span text:style-name="T21"> <text:s/></text:span><text:span text:style-name="T22">/</text:span><text:span text:style-name="T14">3</text:span><text:span text:style-name="T22">/</text:span> <text:s text:c="10"/><text:span text:style-name="T3">5</text:span><text:span text:style-name="T21"> <text:s/></text:span><text:span text:style-name="T22">/</text:span><text:span text:style-name="T14">1</text:span><text:span text:style-name="T22">/</text:span> <text:s text:c="10"/><text:span text:style-name="T4">6 </text:span><text:span text:style-name="T22"><text:s/></text:span><text:span text:style-name="T21">/</text:span><text:span text:style-name="T13">1</text:span><text:span text:style-name="T21">/</text:span></text:p>
            <text:p text:style-name="P3"><text:span text:style-name="T21">[A8] <text:s text:c="4"/></text:span><text:span text:style-name="T13"><text:s text:c="56"/></text:span><text:s text:c="10"/><text:span text:style-name="T22"><text:s text:c="8"/></text:span></text:p>
            <text:p text:style-name="P9"/>
            <text:p text:style-name="P10"><text:span text:style-name="T4">2 <text:s/></text:span><text:span text:style-name="T3">/</text:span><text:span text:style-name="T13">0</text:span><text:span text:style-name="T3">/</text:span><text:span text:style-name="T1"> <text:s text:c="10"/></text:span><text:span text:style-name="T4">3 <text:s/></text:span><text:span text:style-name="T3">/</text:span><text:span text:style-name="T13">-2</text:span><text:span text:style-name="T3">/</text:span><text:span text:style-name="T1"> <text:s text:c="10"/></text:span><text:span text:style-name="T4">4 </text:span><text:span text:style-name="T22"><text:s/></text:span><text:span text:style-name="T21">/</text:span><text:span text:style-name="T13">-6</text:span><text:span text:style-name="T21">/</text:span> <text:s text:c="9"/><text:span text:style-name="T4">5</text:span><text:span text:style-name="T22"> <text:s/></text:span><text:span text:style-name="T21">/</text:span><text:span text:style-name="T13">-8</text:span><text:span text:style-name="T21">/</text:span> <text:s text:c="9"/><text:span text:style-name="T4">6 </text:span><text:span text:style-name="T22"><text:s/></text:span><text:span text:style-name="T21">/-</text:span><text:span text:style-name="T13">10</text:span><text:span text:style-name="T21">/</text:span></text:p>
            <text:p text:style-name="P3"><text:span text:style-name="T22">[A7] <text:s text:c="4"/></text:span><text:span text:style-name="T14"><text:s text:c="78"/></text:span></text:p>
            <text:p text:style-name="P9"/>
            <text:p text:style-name="P10"><text:span text:style-name="T8">2 <text:s/></text:span><text:span text:style-name="T4">/</text:span><text:span text:style-name="T14">1</text:span><text:span text:style-name="T4">/</text:span><text:span text:style-name="T1"> <text:s text:c="10"/></text:span><text:span text:style-name="T4">3 <text:s/></text:span><text:span text:style-name="T8">/</text:span><text:span text:style-name="T18">-3</text:span><text:span text:style-name="T8">/</text:span><text:span text:style-name="T1"> <text:s text:c="10"/></text:span><text:span text:style-name="T4">4</text:span><text:span text:style-name="T22"> <text:s/></text:span><text:span text:style-name="T24">/</text:span><text:span text:style-name="T18">-7</text:span><text:span text:style-name="T24">/</text:span> <text:s text:c="9"/><text:span text:style-name="T4">5</text:span><text:span text:style-name="T22"> <text:s/></text:span><text:span text:style-name="T24">/</text:span><text:span text:style-name="T18">-10</text:span><text:span text:style-name="T24">/</text:span></text:p>
            <text:p text:style-name="P3"><text:span text:style-name="T24">[A6] </text:span><text:s text:c="10"/><text:span text:style-name="T14"><text:s text:c="52"/></text:span></text:p>
            <text:p text:style-name="P9"/>
            <text:p text:style-name="P10"><text:span text:style-name="T1"><text:s text:c="19"/></text:span><text:span text:style-name="T8">3 <text:s/></text:span><text:span text:style-name="T4">/</text:span><text:span text:style-name="T14">4</text:span><text:span text:style-name="T4">/</text:span><text:span text:style-name="T1"> <text:s text:c="12"/></text:span><text:span text:style-name="T4">4 <text:s/></text:span><text:span text:style-name="T8">/</text:span><text:span text:style-name="T18">-2</text:span><text:span text:style-name="T8">/</text:span><text:span text:style-name="T1"> <text:s text:c="9"/></text:span><text:span text:style-name="T4">5</text:span><text:span text:style-name="T22"> <text:s/></text:span><text:span text:style-name="T24">/</text:span><text:span text:style-name="T18">-6</text:span><text:span text:style-name="T24">/</text:span></text:p>
            <text:p text:style-name="P3"><text:s text:c="19"/><text:span text:style-name="T24">[A5] </text:span><text:span text:style-name="T18"><text:s/></text:span><text:s text:c="12"/><text:span text:style-name="T14"><text:s text:c="29"/></text:span></text:p>
            <text:p text:style-name="P9"/>
            <text:p text:style-name="P10"><text:span text:style-name="T1"><text:s text:c="19"/></text:span><text:span text:style-name="T8">3 <text:s/></text:span><text:span text:style-name="T4">/</text:span><text:span text:style-name="T14">7</text:span><text:span text:style-name="T4">/</text:span><text:span text:style-name="T1"> <text:s text:c="12"/></text:span><text:span text:style-name="T4">4 <text:s/></text:span><text:span text:style-name="T8">/</text:span><text:span text:style-name="T18">0</text:span><text:span text:style-name="T8">/</text:span><text:span text:style-name="T1"> <text:s text:c="10"/></text:span><text:span text:style-name="T4">5 </text:span><text:span text:style-name="T22"><text:s/></text:span><text:span text:style-name="T24">/</text:span><text:span text:style-name="T18">-4</text:span><text:span text:style-name="T24">/</text:span> <text:s text:c="9"/><text:span text:style-name="T4">6 </text:span><text:span text:style-name="T22"><text:s/></text:span><text:span text:style-name="T24">/</text:span><text:span text:style-name="T18">-9</text:span><text:span text:style-name="T24">/</text:span></text:p>
            <text:p text:style-name="P3"><text:s text:c="19"/><text:span text:style-name="T24">[A4]</text:span><text:span text:style-name="T18"> </text:span><text:s text:c="13"/><text:span text:style-name="T22"><text:s text:c="10"/></text:span><text:span text:style-name="T14"><text:s text:c="38"/></text:span></text:p>
            <text:p text:style-name="P9"/>
            <text:p text:style-name="P10"><text:span text:style-name="T1"><text:s text:c="19"/></text:span><text:span text:style-name="T8">3 <text:s/></text:span><text:span text:style-name="T4">/</text:span><text:span text:style-name="T14">7</text:span><text:span text:style-name="T4">/</text:span><text:span text:style-name="T1"> <text:s text:c="12"/></text:span><text:span text:style-name="T8">4 <text:s/></text:span><text:span text:style-name="T4">/</text:span><text:span text:style-name="T14">1</text:span><text:span text:style-name="T4">/</text:span><text:span text:style-name="T1"> <text:s text:c="10"/></text:span><text:span text:style-name="T4">5 </text:span><text:span text:style-name="T22"><text:s/></text:span><text:span text:style-name="T24">/</text:span><text:span text:style-name="T18">-1</text:span><text:span text:style-name="T24">/</text:span> <text:s text:c="9"/><text:span text:style-name="T4">6 </text:span><text:span text:style-name="T22"><text:s/></text:span><text:span text:style-name="T24">/</text:span><text:span text:style-name="T18">-4</text:span><text:span text:style-name="T24">/</text:span></text:p>
            <text:p text:style-name="P3"><text:span text:style-name="T25"><text:s text:c="19"/></text:span><text:span text:style-name="T24">[A3] <text:s/></text:span><text:span text:style-name="T18"><text:s text:c="20"/></text:span><text:span text:style-name="T25"><text:s text:c="11"/></text:span><text:span text:style-name="T22"><text:s text:c="29"/></text:span></text:p>
            <text:p text:style-name="P9"/>
            <text:p text:style-name="P10"><text:span text:style-name="T1"><text:s text:c="19"/></text:span><text:span text:style-name="T8">3 <text:s/></text:span><text:span text:style-name="T4">/</text:span><text:span text:style-name="T14">7</text:span><text:span text:style-name="T4">/</text:span><text:span text:style-name="T1"> <text:s text:c="12"/></text:span><text:span text:style-name="T8">4 <text:s/></text:span><text:span text:style-name="T4">/</text:span><text:span text:style-name="T14">3</text:span><text:span text:style-name="T4">/</text:span><text:span text:style-name="T1"> <text:s text:c="10"/></text:span><text:span text:style-name="T4">5 </text:span><text:span text:style-name="T22"><text:s/></text:span><text:span text:style-name="T24">/</text:span><text:span text:style-name="T18">0</text:span><text:span text:style-name="T24">/</text:span> <text:s text:c="11"/><text:span text:style-name="T4">6 </text:span><text:span text:style-name="T22"><text:s/></text:span><text:span text:style-name="T24">/</text:span><text:span text:style-name="T18">-1</text:span><text:span text:style-name="T24">/</text:span></text:p>
            <text:p text:style-name="P3"><text:s text:c="18"/><text:span text:style-name="T24">[A2] <text:s text:c="5"/></text:span><text:span text:style-name="T18"><text:s text:c="17"/></text:span><text:s text:c="11"/><text:span text:style-name="T22"><text:s text:c="30"/></text:span></text:p>
          </table:table-cell>
          <table:table-cell table:style-name="Table1.B2" table:number-columns-spanned="2" office:value-type="string"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vu Ky</meta:initial-creator>
    <meta:creation-date>2023-01-10T07:03:39.02</meta:creation-date>
    <dc:date>2023-06-13T04:30:40.96</dc:date>
    <dc:creator>Vu Do</dc:creator>
    <meta:editing-duration>PT15H19M55S</meta:editing-duration>
    <meta:editing-cycles>592</meta:editing-cycles>
    <meta:generator>OpenOffice/4.1.13$Win32 OpenOffice.org_project/4113m1$Build-9810</meta:generator>
    <meta:printed-by>Avu Ky</meta:printed-by>
    <meta:print-date>2023-01-22T05:51:47.37</meta:print-date>
    <meta:document-statistic meta:table-count="1" meta:image-count="0" meta:object-count="0" meta:page-count="1" meta:paragraph-count="55" meta:word-count="178" meta:character-count="2802"/>
  </office:meta>
</office:document-meta>
</file>