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4.2083in" style:rel-column-width="39813*"/>
    </style:style>
    <style:style style:name="Table1.B" style:family="table-column">
      <style:table-column-properties style:column-width="2.7188in" style:rel-column-width="2572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fo:background-color="#ffff9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fo:background-color="#ff330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fo:background-color="#ffff0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fo:background-color="#66ffff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fo:background-color="#ffff99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fo:background-color="#ffff00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fo:background-color="#ffff9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fo:font-weight="normal" fo:background-color="#ff3300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weight="bold" fo:background-color="#ff3300" style:font-weight-asian="bold" style:font-weight-complex="bold"/>
    </style:style>
    <style:style style:name="T4" style:family="text">
      <style:text-properties fo:font-weight="bold" fo:background-color="#ffff99" style:font-weight-asian="bold" style:font-weight-complex="bold"/>
    </style:style>
    <style:style style:name="T5" style:family="text">
      <style:text-properties fo:font-weight="bold" fo:background-color="#ffcc00" style:font-weight-asian="bold" style:font-weight-complex="bold"/>
    </style:style>
    <style:style style:name="T6" style:family="text">
      <style:text-properties fo:font-weight="bold" fo:background-color="#ff950e" style:font-weight-asian="bold" style:font-weight-complex="bold"/>
    </style:style>
    <style:style style:name="T7" style:family="text">
      <style:text-properties fo:font-weight="bold" fo:background-color="#ff3333" style:font-weight-asian="bold" style:font-weight-complex="bold"/>
    </style:style>
    <style:style style:name="T8" style:family="text">
      <style:text-properties fo:font-weight="bold" fo:background-color="#66ffff" style:font-weight-asian="bold" style:font-weight-complex="bold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#ffff00" style:font-weight-asian="normal" style:font-weight-complex="normal"/>
    </style:style>
    <style:style style:name="T12" style:family="text">
      <style:text-properties fo:font-weight="normal" fo:background-color="#ff3300" style:font-weight-asian="normal" style:font-weight-complex="normal"/>
    </style:style>
    <style:style style:name="T13" style:family="text">
      <style:text-properties fo:font-weight="normal" fo:background-color="#ffff99" style:font-weight-asian="normal" style:font-weight-complex="normal"/>
    </style:style>
    <style:style style:name="T14" style:family="text">
      <style:text-properties fo:font-weight="normal" fo:background-color="#ffcc00" style:font-weight-asian="normal" style:font-weight-complex="normal"/>
    </style:style>
    <style:style style:name="T15" style:family="text">
      <style:text-properties fo:font-weight="normal" fo:background-color="#ff950e" style:font-weight-asian="normal" style:font-weight-complex="normal"/>
    </style:style>
    <style:style style:name="T16" style:family="text">
      <style:text-properties fo:font-weight="normal" fo:background-color="#ff3333" style:font-weight-asian="normal" style:font-weight-complex="normal"/>
    </style:style>
    <style:style style:name="T17" style:family="text">
      <style:text-properties fo:font-weight="normal" fo:background-color="#66ffff" style:font-weight-asian="normal" style:font-weight-complex="normal"/>
    </style:style>
    <style:style style:name="T18" style:family="text">
      <style:text-properties fo:background-color="#ffff00"/>
    </style:style>
    <style:style style:name="T19" style:family="text">
      <style:text-properties fo:background-color="#ff3300"/>
    </style:style>
    <style:style style:name="T20" style:family="text">
      <style:text-properties fo:background-color="#ffff99"/>
    </style:style>
    <style:style style:name="T21" style:family="text">
      <style:text-properties fo:background-color="#ff3333"/>
    </style:style>
    <style:style style:name="T22" style:family="text">
      <style:text-properties fo:background-color="#66ffff"/>
    </style:style>
    <style:style style:name="T23" style:family="text">
      <style:text-properties fo:background-color="#ffffff"/>
    </style:style>
    <style:style style:name="T24" style:family="text">
      <style:text-properties fo:background-color="#ffcc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text:span text:style-name="T20">L</text:span> <text:s text:c="34"/>At Low</text:p>
            <text:p text:style-name="P4"><text:span text:style-name="T20">AA</text:span></text:p>
            <text:p text:style-name="P12"/>
            <text:p text:style-name="P9"><text:span text:style-name="T1"><text:s text:c="18"/></text:span><text:span text:style-name="T3">3 <text:s text:c="2"/></text:span><text:span text:style-name="T4">/</text:span><text:span text:style-name="T13">8</text:span><text:span text:style-name="T4">/</text:span><text:span text:style-name="T1"> <text:s text:c="7"/></text:span><text:span text:style-name="T3">4 <text:s text:c="2"/></text:span><text:span text:style-name="T4">/</text:span><text:span text:style-name="T13">6</text:span><text:span text:style-name="T4">/</text:span><text:span text:style-name="T1"> <text:s text:c="8"/></text:span><text:span text:style-name="T3">5</text:span><text:span text:style-name="T19"> <text:s text:c="2"/></text:span><text:span text:style-name="T20">/</text:span><text:span text:style-name="T13">5/</text:span> <text:s text:c="8"/><text:span text:style-name="T3">6</text:span><text:span text:style-name="T19"> <text:s/></text:span><text:span text:style-name="T20">/</text:span><text:span text:style-name="T13">4</text:span><text:span text:style-name="T20">/</text:span></text:p>
            <text:p text:style-name="P4"><text:s text:c="18"/><text:span text:style-name="T19">TT </text:span><text:span text:style-name="T12"><text:s text:c="5"/></text:span><text:span text:style-name="T19"><text:s text:c="51"/></text:span></text:p>
            <text:p text:style-name="P2"/>
            <text:p text:style-name="P9"><text:span text:style-name="T2">2 <text:s/></text:span><text:span text:style-name="T7">/</text:span><text:span text:style-name="T16">-2</text:span><text:span text:style-name="T7">/</text:span><text:span text:style-name="T1"> <text:s text:c="8"/></text:span><text:span text:style-name="T2">3 <text:s/></text:span><text:span text:style-name="T7">/</text:span><text:span text:style-name="T16">-3</text:span><text:span text:style-name="T7">/</text:span><text:span text:style-name="T1"> <text:s text:c="7"/></text:span><text:span text:style-name="T2">4</text:span><text:span text:style-name="T18"> <text:s/></text:span><text:span text:style-name="T21">/</text:span><text:span text:style-name="T16">-5</text:span><text:span text:style-name="T21">/</text:span> <text:s text:c="8"/><text:span text:style-name="T2">5</text:span><text:span text:style-name="T18"> <text:s/></text:span><text:span text:style-name="T21">/</text:span><text:span text:style-name="T16">-6</text:span><text:span text:style-name="T21">/</text:span> <text:s text:c="6"/><text:span text:style-name="T2">6</text:span><text:span text:style-name="T18"> <text:s/></text:span><text:span text:style-name="T21">/-6/</text:span></text:p>
            <text:p text:style-name="P4"><text:span text:style-name="T18">99 </text:span><text:span text:style-name="T11"><text:s text:c="4"/></text:span><text:span text:style-name="T18"><text:s text:c="72"/></text:span></text:p>
            <text:p text:style-name="P4"/>
            <text:p text:style-name="P7">L</text:p>
            <text:p text:style-name="P7"><text:span text:style-name="T1">88</text:span></text:p>
            <text:p text:style-name="P7"/>
            <text:p text:style-name="P11"><text:span text:style-name="T1">2 <text:s/></text:span><text:span text:style-name="T8">/</text:span><text:span text:style-name="T17">-9</text:span><text:span text:style-name="T8">/</text:span></text:p>
            <text:p text:style-name="P7">77 <text:s text:c="4"/></text:p>
            <text:p text:style-name="P2"/>
            <text:p text:style-name="P9"><text:span text:style-name="T2">2 <text:s/></text:span><text:span text:style-name="T8">/</text:span><text:span text:style-name="T17">-1</text:span><text:span text:style-name="T8">/</text:span><text:span text:style-name="T1"> <text:s text:c="8"/></text:span><text:span text:style-name="T2">3 <text:s/></text:span><text:span text:style-name="T8">/</text:span><text:span text:style-name="T17">-4</text:span><text:span text:style-name="T8">/</text:span><text:span text:style-name="T1"> <text:s text:c="7"/></text:span><text:span text:style-name="T2">4 </text:span><text:span text:style-name="T18"><text:s/></text:span><text:span text:style-name="T22">/</text:span><text:span text:style-name="T17">-6</text:span><text:span text:style-name="T22">/</text:span> <text:s text:c="8"/><text:span text:style-name="T2">5</text:span><text:span text:style-name="T18"> <text:s/></text:span><text:span text:style-name="T22">/</text:span><text:span text:style-name="T17">-8</text:span><text:span text:style-name="T22">/</text:span> <text:s text:c="7"/><text:span text:style-name="T2">6</text:span><text:span text:style-name="T18"> <text:s/></text:span><text:span text:style-name="T22">/-10/</text:span></text:p>
            <text:p text:style-name="P4"><text:span text:style-name="T18">66 </text:span><text:span text:style-name="T11"><text:s text:c="4"/></text:span><text:span text:style-name="T18"><text:s text:c="74"/></text:span></text:p>
            <text:p text:style-name="P4"><text:s text:c="67"/></text:p>
            <text:p text:style-name="P9"><text:span text:style-name="T1"><text:s text:c="18"/></text:span><text:span text:style-name="T8">3 <text:s/></text:span><text:span text:style-name="T2">/</text:span><text:span text:style-name="T11">6</text:span><text:span text:style-name="T2">/</text:span><text:span text:style-name="T1"> <text:s text:c="9"/></text:span><text:span text:style-name="T8">4</text:span><text:span text:style-name="T22"> <text:s/></text:span><text:span text:style-name="T18">/</text:span><text:span text:style-name="T11">1</text:span><text:span text:style-name="T18">/</text:span> <text:s text:c="9"/><text:span text:style-name="T2">5</text:span><text:span text:style-name="T18"> <text:s/></text:span><text:span text:style-name="T22">/</text:span><text:span text:style-name="T17">-1</text:span><text:span text:style-name="T22">/</text:span> <text:s text:c="7"/><text:span text:style-name="T2">6</text:span><text:span text:style-name="T18"> <text:s/></text:span><text:span text:style-name="T22">/-4/</text:span></text:p>
            <text:p text:style-name="P4"><text:s text:c="18"/><text:span text:style-name="T22">44 </text:span><text:span text:style-name="T17"><text:s text:c="4"/></text:span><text:span text:style-name="T22"><text:s text:c="17"/></text:span><text:s text:c="10"/><text:span text:style-name="T18"><text:s text:c="9"/></text:span><text:span text:style-name="T11"><text:s text:c="14"/></text:span><text:span text:style-name="T18"><text:s text:c="5"/></text:span></text:p>
            <text:p text:style-name="P4"/>
            <text:p text:style-name="P9"><text:span text:style-name="T2">2 <text:s/></text:span><text:span text:style-name="T8">/</text:span><text:span text:style-name="T17">0</text:span><text:span text:style-name="T8">/</text:span><text:span text:style-name="T1"> <text:s text:c="9"/></text:span><text:span text:style-name="T2">3 <text:s/></text:span><text:span text:style-name="T8">/</text:span><text:span text:style-name="T17">-4</text:span><text:span text:style-name="T8">/</text:span><text:span text:style-name="T1"> <text:s text:c="9"/></text:span><text:span text:style-name="T2">4 </text:span><text:span text:style-name="T18"><text:s/></text:span><text:span text:style-name="T22">/</text:span><text:span text:style-name="T17">-7</text:span><text:span text:style-name="T22">/</text:span> <text:s text:c="7"/><text:span text:style-name="T2">5 </text:span><text:span text:style-name="T18"><text:s/></text:span><text:span text:style-name="T22">/</text:span><text:span text:style-name="T17">-9</text:span><text:span text:style-name="T22">/</text:span></text:p>
            <text:p text:style-name="P4"><text:span text:style-name="T18">33 </text:span><text:span text:style-name="T11"><text:s text:c="4"/></text:span><text:span text:style-name="T18"><text:s text:c="55"/></text:span></text:p>
            <text:p text:style-name="P4"/>
            <text:p text:style-name="P9"><text:span text:style-name="T2">2 <text:s/></text:span><text:span text:style-name="T8">/</text:span><text:span text:style-name="T17">-3</text:span><text:span text:style-name="T8">/</text:span><text:span text:style-name="T1"> <text:s text:c="7"/></text:span><text:span text:style-name="T2">3 <text:s/></text:span><text:span text:style-name="T8">/</text:span><text:span text:style-name="T17">-5</text:span><text:span text:style-name="T8">/</text:span><text:span text:style-name="T1"> <text:s text:c="9"/></text:span><text:span text:style-name="T2">4 </text:span><text:span text:style-name="T18"><text:s/></text:span><text:span text:style-name="T22">/</text:span><text:span text:style-name="T17">-7</text:span><text:span text:style-name="T22">/</text:span> <text:s text:c="7"/><text:span text:style-name="T2">5 </text:span><text:span text:style-name="T18"><text:s/></text:span><text:span text:style-name="T22">/</text:span><text:span text:style-name="T17">-9</text:span><text:span text:style-name="T22">/</text:span></text:p>
            <text:p text:style-name="P4"><text:span text:style-name="T18">22 <text:s text:c="59"/></text:span></text:p>
          </table:table-cell>
          <table:table-cell table:style-name="Table1.B1" office:value-type="string">
            <text:p text:style-name="P9"><text:span text:style-name="T4">7 <text:s text:c="3"/></text:span><text:span text:style-name="T8">/</text:span><text:span text:style-name="T17">-9</text:span><text:span text:style-name="T8">/</text:span><text:span text:style-name="T1"> <text:s text:c="6"/></text:span><text:span text:style-name="T4">8 <text:s text:c="2"/></text:span><text:span text:style-name="T8">/</text:span><text:span text:style-name="T17">-8</text:span><text:span text:style-name="T8">/</text:span><text:span text:style-name="T1"> <text:s text:c="7"/></text:span><text:span text:style-name="T4">9</text:span><text:span text:style-name="T20"> <text:s text:c="2"/></text:span><text:span text:style-name="T22">/</text:span><text:span text:style-name="T17">-7</text:span><text:span text:style-name="T22">/</text:span><text:span text:style-name="T23"> <text:s text:c="4"/></text:span><text:span text:style-name="T9">Neutral</text:span></text:p>
            <text:p text:style-name="P4"><text:span text:style-name="T20">AA </text:span><text:span text:style-name="T13"><text:s text:c="5"/></text:span><text:span text:style-name="T20"><text:s text:c="36"/></text:span></text:p>
            <text:p text:style-name="P6"/>
            <text:p text:style-name="P6">N</text:p>
            <text:p text:style-name="P6">TT</text:p>
            <text:p text:style-name="P6"/>
            <text:p text:style-name="P9"><text:span text:style-name="T3">7 <text:s/></text:span><text:span text:style-name="T4">/</text:span><text:span text:style-name="T13">3</text:span><text:span text:style-name="T4">/</text:span><text:span text:style-name="T1"> <text:s text:c="16"/></text:span><text:span text:style-name="T4">8 <text:s/></text:span><text:span text:style-name="T7">/</text:span><text:span text:style-name="T16">-8</text:span><text:span text:style-name="T7">/</text:span><text:span text:style-name="T1"> <text:s text:c="11"/></text:span><text:span text:style-name="T4">9</text:span><text:span text:style-name="T20"> <text:s/></text:span><text:span text:style-name="T21">/</text:span><text:span text:style-name="T16">-9</text:span><text:span text:style-name="T21">/</text:span></text:p>
            <text:p text:style-name="P4"><text:span text:style-name="T19">99 <text:s text:c="4"/></text:span><text:s text:c="16"/><text:span text:style-name="T20"><text:s text:c="32"/></text:span></text:p>
            <text:p text:style-name="P4"/>
            <text:p text:style-name="P9"><text:span text:style-name="T1"><text:s text:c="47"/></text:span><text:span text:style-name="T4">9</text:span><text:span text:style-name="T13"> <text:s/></text:span><text:span text:style-name="T5">/</text:span><text:span text:style-name="T14">7</text:span><text:span text:style-name="T5">/</text:span></text:p>
            <text:p text:style-name="P4"><text:s text:c="47"/><text:span text:style-name="T20">88 <text:s text:c="4"/></text:span></text:p>
            <text:p text:style-name="P13"/>
            <text:p text:style-name="P9"><text:span text:style-name="T1"><text:s text:c="25"/></text:span><text:span text:style-name="T8">8 <text:s/></text:span><text:span text:style-name="T13">/5/ </text:span><text:span text:style-name="T9"><text:s text:c="14"/></text:span><text:span text:style-name="T8">9 </text:span><text:span text:style-name="T17"><text:s/></text:span><text:span text:style-name="T5">/</text:span><text:span text:style-name="T14">6</text:span><text:span text:style-name="T5">/</text:span></text:p>
            <text:p text:style-name="P4"><text:s text:c="25"/><text:span text:style-name="T22">77</text:span><text:span text:style-name="T17"> <text:s text:c="27"/></text:span></text:p>
            <text:p text:style-name="P4"/>
            <text:p text:style-name="P8">N </text:p>
            <text:p text:style-name="P4"><text:span text:style-name="T22">66</text:span></text:p>
            <text:p text:style-name="P4"/>
            <text:p text:style-name="P8">N </text:p>
            <text:p text:style-name="P4"><text:span text:style-name="T22">44</text:span></text:p>
            <text:p text:style-name="P4"/>
            <text:p text:style-name="P9"><text:span text:style-name="T9"><text:s text:c="25"/></text:span><text:span text:style-name="T8">8 <text:s/></text:span><text:span text:style-name="T13">/4/ </text:span></text:p>
            <text:p text:style-name="P4"><text:s text:c="25"/><text:span text:style-name="T22">33 <text:s text:c="3"/></text:span><text:span text:style-name="T17"><text:s/></text:span></text:p>
            <text:p text:style-name="P4"/>
            <text:p text:style-name="P9"><text:span text:style-name="T1"><text:s text:c="25"/></text:span><text:span text:style-name="T8">8 <text:s/></text:span><text:span text:style-name="T13">/5/ </text:span></text:p>
            <text:p text:style-name="P4"><text:s text:c="25"/><text:span text:style-name="T22">22</text:span><text:span text:style-name="T17"> <text:s text:c="4"/></text:span></text:p>
          </table:table-cell>
        </table:table-row>
        <table:table-row>
          <table:table-cell table:style-name="Table1.A2" office:value-type="string">
            <text:p text:style-name="P3">SOFT<text:span text:style-name="T10"> (S &lt; V &lt;= D)</text:span></text:p>
            <text:p text:style-name="P9"><text:span text:style-name="T3">2 <text:s/></text:span><text:span text:style-name="T4">/</text:span><text:span text:style-name="T13">10</text:span><text:span text:style-name="T4">/</text:span><text:span text:style-name="T1"> <text:s text:c="7"/></text:span><text:span text:style-name="T3">3 <text:s/></text:span><text:span text:style-name="T4">/</text:span><text:span text:style-name="T13">8</text:span><text:span text:style-name="T4">/</text:span><text:span text:style-name="T1"> <text:s text:c="8"/></text:span><text:span text:style-name="T3">4</text:span><text:span text:style-name="T19"> <text:s/></text:span><text:span text:style-name="T20">/</text:span><text:span text:style-name="T13">6</text:span><text:span text:style-name="T20">/</text:span> <text:s text:c="9"/><text:span text:style-name="T3">5 </text:span><text:span text:style-name="T19"><text:s/></text:span><text:span text:style-name="T20">/</text:span><text:span text:style-name="T13">5</text:span><text:span text:style-name="T20">/</text:span> <text:s text:c="9"/><text:span text:style-name="T3">6</text:span><text:span text:style-name="T19"> <text:s/></text:span><text:span text:style-name="T20">/</text:span><text:span text:style-name="T13">4</text:span><text:span text:style-name="T20">/</text:span></text:p>
            <text:p text:style-name="P4"><text:span text:style-name="T19">A9</text:span><text:span text:style-name="T12"> <text:s text:c="4"/></text:span><text:span text:style-name="T19"><text:s text:c="70"/></text:span></text:p>
            <text:p text:style-name="P2"><text:s text:c="16"/></text:p>
            <text:p text:style-name="P9"><text:span text:style-name="T3">2 <text:s/></text:span><text:span text:style-name="T4">/</text:span><text:span text:style-name="T13">8</text:span><text:span text:style-name="T4">/</text:span><text:span text:style-name="T1"> <text:s text:c="9"/></text:span><text:span text:style-name="T3">3 <text:s/></text:span><text:span text:style-name="T4">/</text:span><text:span text:style-name="T13">5</text:span><text:span text:style-name="T4">/</text:span><text:span text:style-name="T1"> <text:s text:c="8"/></text:span><text:span text:style-name="T3">4</text:span><text:span text:style-name="T19"> <text:s/></text:span><text:span text:style-name="T20">/</text:span><text:span text:style-name="T13">3</text:span><text:span text:style-name="T20">/</text:span> <text:s text:c="9"/><text:span text:style-name="T3">5</text:span><text:span text:style-name="T19"> <text:s/></text:span><text:span text:style-name="T20">/</text:span><text:span text:style-name="T13">1</text:span><text:span text:style-name="T20">/</text:span> <text:s text:c="9"/><text:span text:style-name="T4">6 </text:span><text:span text:style-name="T20"><text:s/></text:span><text:span text:style-name="T19">/</text:span><text:span text:style-name="T12">1</text:span><text:span text:style-name="T19">/</text:span></text:p>
            <text:p text:style-name="P4"><text:span text:style-name="T19">A8 <text:s text:c="4"/></text:span><text:span text:style-name="T12"><text:s text:c="51"/></text:span><text:span text:style-name="T19"><text:s/></text:span><text:s text:c="10"/><text:span text:style-name="T20"><text:s text:c="8"/></text:span></text:p>
            <text:p text:style-name="P2"/>
            <text:p text:style-name="P9"><text:span text:style-name="T4">2 <text:s/></text:span><text:span text:style-name="T3">/</text:span><text:span text:style-name="T12">0</text:span><text:span text:style-name="T3">/</text:span><text:span text:style-name="T1"> <text:s text:c="9"/></text:span><text:span text:style-name="T4">3 <text:s/></text:span><text:span text:style-name="T3">/</text:span><text:span text:style-name="T12">-2</text:span><text:span text:style-name="T3">/</text:span><text:span text:style-name="T1"> <text:s text:c="7"/></text:span><text:span text:style-name="T4">4 </text:span><text:span text:style-name="T20"><text:s/></text:span><text:span text:style-name="T19">/</text:span><text:span text:style-name="T12">-6</text:span><text:span text:style-name="T19">/</text:span> <text:s text:c="8"/><text:span text:style-name="T4">5</text:span><text:span text:style-name="T20"> <text:s/></text:span><text:span text:style-name="T19">/</text:span><text:span text:style-name="T12">-8</text:span><text:span text:style-name="T19">/</text:span> <text:s text:c="7"/><text:span text:style-name="T4">6 </text:span><text:span text:style-name="T20"><text:s/></text:span><text:span text:style-name="T19">/-</text:span><text:span text:style-name="T12">10</text:span><text:span text:style-name="T19">/</text:span></text:p>
            <text:p text:style-name="P4"><text:span text:style-name="T20">A7 <text:s text:c="4"/></text:span><text:span text:style-name="T13"><text:s text:c="73"/></text:span></text:p>
            <text:p text:style-name="P4"/>
            <text:p text:style-name="P9"><text:span text:style-name="T8">2 <text:s text:c="2"/></text:span><text:span text:style-name="T4">/</text:span><text:span text:style-name="T13">1</text:span><text:span text:style-name="T4">/</text:span><text:span text:style-name="T1"> <text:s text:c="8"/></text:span><text:span text:style-name="T4">3 <text:s/></text:span><text:span text:style-name="T8">/</text:span><text:span text:style-name="T17">-3</text:span><text:span text:style-name="T8">/</text:span><text:span text:style-name="T1"> <text:s text:c="7"/></text:span><text:span text:style-name="T4">4</text:span><text:span text:style-name="T20"> <text:s/></text:span><text:span text:style-name="T22">/</text:span><text:span text:style-name="T17">-7</text:span><text:span text:style-name="T22">/</text:span> <text:s text:c="8"/><text:span text:style-name="T4">5</text:span><text:span text:style-name="T20"> <text:s/></text:span><text:span text:style-name="T22">/</text:span><text:span text:style-name="T17">-10</text:span><text:span text:style-name="T22">/</text:span></text:p>
            <text:p text:style-name="P4"><text:span text:style-name="T22">A6 <text:s text:c="3"/></text:span><text:s text:c="9"/><text:span text:style-name="T13"><text:s text:c="48"/></text:span></text:p>
            <text:p text:style-name="P4"/>
            <text:p text:style-name="P9"><text:span text:style-name="T1"><text:s text:c="18"/></text:span><text:span text:style-name="T8">3 <text:s/></text:span><text:span text:style-name="T4">/</text:span><text:span text:style-name="T13">4</text:span><text:span text:style-name="T4">/</text:span><text:span text:style-name="T1"> <text:s text:c="8"/></text:span><text:span text:style-name="T4">4 <text:s/></text:span><text:span text:style-name="T8">/</text:span><text:span text:style-name="T17">-2</text:span><text:span text:style-name="T8">/</text:span><text:span text:style-name="T1"> <text:s text:c="8"/></text:span><text:span text:style-name="T4">5</text:span><text:span text:style-name="T20"> <text:s/></text:span><text:span text:style-name="T22">/</text:span><text:span text:style-name="T17">-6</text:span><text:span text:style-name="T22">/</text:span></text:p>
            <text:p text:style-name="P4"><text:s text:c="18"/><text:span text:style-name="T22">A5 </text:span><text:span text:style-name="T17"><text:s text:c="2"/></text:span><text:s text:c="10"/><text:span text:style-name="T13"><text:s text:c="27"/></text:span></text:p>
            <text:p text:style-name="P4"/>
            <text:p text:style-name="P9"><text:span text:style-name="T1"><text:s text:c="18"/></text:span><text:span text:style-name="T8">3 <text:s/></text:span><text:span text:style-name="T4">/</text:span><text:span text:style-name="T13">7</text:span><text:span text:style-name="T4">/</text:span><text:span text:style-name="T1"> <text:s text:c="8"/></text:span><text:span text:style-name="T4">4 <text:s/></text:span><text:span text:style-name="T8">/</text:span><text:span text:style-name="T17">0</text:span><text:span text:style-name="T8">/</text:span><text:span text:style-name="T1"> <text:s text:c="9"/></text:span><text:span text:style-name="T4">5 </text:span><text:span text:style-name="T20"><text:s/></text:span><text:span text:style-name="T22">/</text:span><text:span text:style-name="T17">-4</text:span><text:span text:style-name="T22">/</text:span> <text:s text:c="8"/><text:span text:style-name="T4">6 </text:span><text:span text:style-name="T20"><text:s/></text:span><text:span text:style-name="T22">/</text:span><text:span text:style-name="T17">-9</text:span><text:span text:style-name="T22">/</text:span></text:p>
            <text:p text:style-name="P4"><text:s text:c="18"/><text:span text:style-name="T22">A4 </text:span><text:span text:style-name="T17"><text:s text:c="2"/></text:span><text:s text:c="10"/><text:span text:style-name="T20"><text:s text:c="10"/></text:span><text:span text:style-name="T13"><text:s text:c="36"/></text:span><text:span text:style-name="T20"><text:s/></text:span></text:p>
            <text:p text:style-name="P4"/>
            <text:p text:style-name="P9"><text:span text:style-name="T1"><text:s text:c="18"/></text:span><text:span text:style-name="T8">3 <text:s/></text:span><text:span text:style-name="T4">/</text:span><text:span text:style-name="T13">7</text:span><text:span text:style-name="T4">/</text:span><text:span text:style-name="T1"> <text:s text:c="7"/></text:span><text:span text:style-name="T8">4 <text:s/></text:span><text:span text:style-name="T4">/</text:span><text:span text:style-name="T13">1</text:span><text:span text:style-name="T4">/</text:span><text:span text:style-name="T1"> <text:s text:c="10"/></text:span><text:span text:style-name="T4">5 </text:span><text:span text:style-name="T20"><text:s/></text:span><text:span text:style-name="T22">/</text:span><text:span text:style-name="T17">-1</text:span><text:span text:style-name="T22">/</text:span> <text:s text:c="8"/><text:span text:style-name="T4">6 </text:span><text:span text:style-name="T20"><text:s/></text:span><text:span text:style-name="T22">/</text:span><text:span text:style-name="T17">-4</text:span><text:span text:style-name="T22">/</text:span></text:p>
            <text:p text:style-name="P4"><text:span text:style-name="T23"><text:s text:c="18"/></text:span><text:span text:style-name="T22">A3 <text:s text:c="4"/></text:span><text:span text:style-name="T17"><text:s text:c="15"/></text:span><text:span text:style-name="T23"><text:s text:c="11"/></text:span><text:span text:style-name="T20"><text:s text:c="29"/></text:span></text:p>
            <text:p text:style-name="P4"/>
            <text:p text:style-name="P9"><text:span text:style-name="T1"><text:s text:c="18"/></text:span><text:span text:style-name="T8">3 </text:span><text:span text:style-name="T4">/</text:span><text:span text:style-name="T13">7</text:span><text:span text:style-name="T4">/</text:span><text:span text:style-name="T1"> <text:s text:c="9"/></text:span><text:span text:style-name="T8">4 </text:span><text:span text:style-name="T4">/</text:span><text:span text:style-name="T13">3</text:span><text:span text:style-name="T4">/</text:span><text:span text:style-name="T1"> <text:s text:c="10"/></text:span><text:span text:style-name="T4">5</text:span><text:span text:style-name="T20"> </text:span><text:span text:style-name="T22">/</text:span><text:span text:style-name="T17">0</text:span><text:span text:style-name="T22">/</text:span> <text:s text:c="11"/><text:span text:style-name="T4">6</text:span><text:span text:style-name="T20"> </text:span><text:span text:style-name="T22">/</text:span><text:span text:style-name="T17">-1</text:span><text:span text:style-name="T22">/</text:span></text:p>
            <text:p text:style-name="P4"><text:s text:c="18"/><text:span text:style-name="T22">A2 <text:s text:c="4"/></text:span><text:span text:style-name="T17"><text:s text:c="15"/></text:span><text:s text:c="11"/><text:span text:style-name="T20"><text:s text:c="29"/></text:span></text:p>
          </table:table-cell>
          <table:table-cell table:style-name="Table1.B2" office:value-type="string">
            <text:p text:style-name="P5"/>
            <text:p text:style-name="P9"><text:span text:style-name="T4">T <text:s text:c="2"/></text:span><text:span text:style-name="T8">/</text:span><text:span text:style-name="T17">-8</text:span><text:span text:style-name="T8">/</text:span><text:span text:style-name="T1"> <text:s text:c="14"/></text:span><text:span text:style-name="T4">A <text:s/></text:span><text:span text:style-name="T8">/</text:span><text:span text:style-name="T17">-3</text:span><text:span text:style-name="T8">/</text:span><text:span text:style-name="T9"> <text:s text:c="7"/>On High</text:span></text:p>
            <text:p text:style-name="P4"><text:span text:style-name="T20">AA <text:s text:c="5"/></text:span><text:span text:style-name="T13"><text:s text:c="24"/></text:span></text:p>
            <text:p text:style-name="P4"/>
            <text:p text:style-name="P6">H</text:p>
            <text:p text:style-name="P6">TT</text:p>
            <text:p text:style-name="P15"/>
            <text:p text:style-name="P9"><text:span text:style-name="T1"><text:s text:c="27"/></text:span><text:span text:style-name="T3">A <text:s/></text:span><text:span text:style-name="T4">/</text:span><text:span text:style-name="T13">3</text:span><text:span text:style-name="T4">/</text:span></text:p>
            <text:p text:style-name="P4"><text:s text:c="27"/><text:span text:style-name="T19">99 <text:s text:c="4"/></text:span></text:p>
            <text:p text:style-name="P4"/>
            <text:p text:style-name="P9"><text:span text:style-name="T4">T</text:span><text:span text:style-name="T13"> <text:s/></text:span><text:span text:style-name="T7">/</text:span><text:span text:style-name="T16">8</text:span><text:span text:style-name="T7">/</text:span><text:span text:style-name="T1"> <text:s text:c="2"/></text:span><text:span text:style-name="T10">(No surrender)</text:span></text:p>
            <text:p text:style-name="P4"><text:span text:style-name="T20">88 <text:s text:c="4"/></text:span></text:p>
            <text:p text:style-name="P14">- - - - -</text:p>
            <text:p text:style-name="P10"><text:span text:style-name="T1">T</text:span><text:span text:style-name="T10"> <text:s/></text:span><text:span text:style-name="T6">/</text:span><text:span text:style-name="T15">0</text:span><text:span text:style-name="T6">/</text:span></text:p>
            <text:p text:style-name="P5">88 <text:s text:c="4"/></text:p>
            <text:p text:style-name="P5"/>
            <text:p text:style-name="P5"><text:span text:style-name="T22">T </text:span><text:span text:style-name="T17"><text:s/></text:span><text:span text:style-name="T24">/</text:span><text:span text:style-name="T14">3</text:span><text:span text:style-name="T24">/</text:span><text:span text:style-name="T23"> <text:s text:c="17"/></text:span><text:span text:style-name="T22">A </text:span><text:span text:style-name="T17"><text:s/></text:span><text:span text:style-name="T24">/</text:span><text:span text:style-name="T14">4</text:span><text:span text:style-name="T24">/</text:span></text:p>
            <text:p text:style-name="P5"><text:span text:style-name="T22">77</text:span><text:span text:style-name="T17"> <text:s text:c="31"/></text:span></text:p>
            <text:p text:style-name="P4"/>
            <text:p text:style-name="P8">H </text:p>
            <text:p text:style-name="P5"><text:span text:style-name="T22">66 | 44 | 33 | 22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vu Ky</meta:initial-creator>
    <meta:creation-date>2023-01-10T07:03:39.02</meta:creation-date>
    <dc:date>2023-06-08T08:49:11.06</dc:date>
    <dc:creator>Avu Ky</dc:creator>
    <meta:editing-duration>PT14H29M31S</meta:editing-duration>
    <meta:editing-cycles>535</meta:editing-cycles>
    <meta:generator>OpenOffice/4.1.11$Win32 OpenOffice.org_project/4111m1$Build-9808</meta:generator>
    <meta:printed-by>Avu Ky</meta:printed-by>
    <meta:print-date>2023-01-22T05:51:47.37</meta:print-date>
    <meta:document-statistic meta:table-count="1" meta:image-count="0" meta:object-count="0" meta:page-count="1" meta:paragraph-count="70" meta:word-count="222" meta:character-count="2958"/>
  </office:meta>
</office:document-meta>
</file>