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5in" fo:margin-left="0in" fo:margin-right="0in" fo:margin-top="0in" fo:margin-bottom="0in" table:align="margins"/>
    </style:style>
    <style:style style:name="Table1.A" style:family="table-column">
      <style:table-column-properties style:column-width="4.6563in" style:rel-column-width="32378*"/>
    </style:style>
    <style:style style:name="Table1.B" style:family="table-column">
      <style:table-column-properties style:column-width="4.7688in" style:rel-column-width="33157*"/>
    </style:style>
    <style:style style:name="Table1.A1" style:family="table-cell">
      <style:table-cell-properties fo:padding="0.0382in" fo:border-left="0.0007in solid #b2b2b2" fo:border-right="none" fo:border-top="0.0007in solid #b2b2b2" fo:border-bottom="0.0007in solid #b2b2b2"/>
    </style:style>
    <style:style style:name="Table1.B1" style:family="table-cell">
      <style:table-cell-properties fo:padding="0.0382in" fo:border="0.0007in solid #b2b2b2"/>
    </style:style>
    <style:style style:name="Table1.A2" style:family="table-cell">
      <style:table-cell-properties fo:padding="0.0382in" fo:border-left="0.0007in solid #b2b2b2" fo:border-right="none" fo:border-top="none" fo:border-bottom="0.0007in solid #b2b2b2"/>
    </style:style>
    <style:style style:name="Table1.B2" style:family="table-cell">
      <style:table-cell-properties fo:padding="0.0382in" fo:border-left="0.0007in solid #b2b2b2" fo:border-right="0.0007in solid #b2b2b2" fo:border-top="none" fo:border-bottom="0.0007in solid #b2b2b2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fo:font-size="10pt" fo:font-weight="bold" fo:background-color="#00cc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0pt" fo:font-weight="bold" fo:background-color="#ffff9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0pt" fo:font-weight="bold" fo:background-color="#ff333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fo:background-color="#ff3333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fo:background-color="#00cc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fo:background-color="#00cc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fo:background-color="#ffff99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ccff" style:font-weight-asian="normal" style:font-weight-complex="normal"/>
    </style:style>
    <style:style style:name="T3" style:family="text">
      <style:text-properties fo:font-weight="normal" fo:background-color="#ffff99" style:font-weight-asian="normal" style:font-weight-complex="normal"/>
    </style:style>
    <style:style style:name="T4" style:family="text">
      <style:text-properties fo:font-weight="normal" fo:background-color="#ff3333" style:font-weight-asian="normal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fo:background-color="#00ccff"/>
    </style:style>
    <style:style style:name="T7" style:family="text">
      <style:text-properties fo:background-color="#ffff99"/>
    </style:style>
    <style:style style:name="T8" style:family="text">
      <style:text-properties fo:background-color="#ff3333"/>
    </style:style>
    <style:style style:name="T9" style:family="text">
      <style:text-properties fo:background-color="#ffcc00"/>
    </style:style>
    <style:style style:name="T10" style:family="text">
      <style:text-properties fo:color="#000000" fo:background-color="#00ccff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font-weight="normal" fo:background-color="#00ccff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#ffffff"/>
    </style:style>
    <style:style style:name="T15" style:family="text">
      <style:text-properties fo:font-size="10pt" fo:font-weight="bold" fo:background-color="#00ccff" style:font-size-asian="10pt" style:font-weight-asian="bold" style:font-size-complex="10pt" style:font-weight-complex="bold"/>
    </style:style>
    <style:style style:name="T16" style:family="text">
      <style:text-properties fo:font-size="10pt" fo:font-weight="bold" fo:background-color="#ffff99" style:font-size-asian="10pt" style:font-weight-asian="bold" style:font-size-complex="10pt" style:font-weight-complex="bold"/>
    </style:style>
    <style:style style:name="T17" style:family="text">
      <style:text-properties fo:font-size="10pt" fo:font-weight="bold" fo:background-color="#ffffff" style:font-size-asian="10pt" style:font-weight-asian="bold" style:font-size-complex="10pt" style:font-weight-complex="bold"/>
    </style:style>
    <style:style style:name="T18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9" style:family="text">
      <style:text-properties fo:font-size="10pt" fo:font-weight="bold" fo:background-color="#ff3333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/>
            <text:p text:style-name="P5"/>
            <text:p text:style-name="P5"/>
            <text:p text:style-name="P10"><text:span text:style-name="T8">2 <text:s/></text:span><text:span text:style-name="T6">/-14/</text:span><text:span text:style-name="T13"> <text:s text:c="16"/></text:span><text:span text:style-name="T8">3 <text:s/></text:span><text:span text:style-name="T6">/-16/</text:span><text:span text:style-name="T13"> <text:s text:c="13"/></text:span><text:span text:style-name="T8">4 <text:s/></text:span><text:span text:style-name="T6">/-18/</text:span><text:span text:style-name="T13"> <text:s text:c="14"/></text:span><text:span text:style-name="T8">5 <text:s/></text:span><text:span text:style-name="T6">/-20/</text:span><text:span text:style-name="T13"> <text:s text:c="14"/></text:span><text:span text:style-name="T8">6 <text:s/></text:span><text:span text:style-name="T6">/-21/</text:span></text:p>
            <text:p text:style-name="P5">[T6]<text:span text:style-name="T1"> 97 <text:s text:c="106"/></text:span></text:p>
            <text:p text:style-name="P10"/>
            <text:p text:style-name="P10"><text:span text:style-name="T8">2 <text:s/></text:span><text:span text:style-name="T6">/-9/</text:span> <text:s text:c="18"/><text:span text:style-name="T8">3 <text:s/></text:span><text:span text:style-name="T6">/-10/</text:span> <text:s text:c="13"/><text:span text:style-name="T8">4 <text:s/></text:span><text:span text:style-name="T6">/-13/</text:span> <text:s text:c="14"/><text:span text:style-name="T8">5 <text:s/></text:span><text:span text:style-name="T6">/-16/</text:span> <text:s text:c="14"/><text:span text:style-name="T8">6 <text:s/></text:span><text:span text:style-name="T6">/-18/</text:span></text:p>
            <text:p text:style-name="P5">[T5]<text:span text:style-name="T1"> 96,87 <text:s text:c="101"/></text:span></text:p>
            <text:p text:style-name="P9"/>
            <text:p text:style-name="P10"><text:span text:style-name="T8">2 <text:s/></text:span><text:span text:style-name="T6">/-5/</text:span> <text:s text:c="18"/><text:span text:style-name="T8">3 <text:s/></text:span><text:span text:style-name="T6">/-7/</text:span> <text:s text:c="15"/><text:span text:style-name="T8">4 <text:s/></text:span><text:span text:style-name="T6">/-9/</text:span> <text:s text:c="16"/><text:span text:style-name="T8">5 <text:s/></text:span><text:span text:style-name="T6">/-12/</text:span> <text:s text:c="14"/><text:span text:style-name="T8">6 <text:s/></text:span><text:span text:style-name="T6">/-13/</text:span></text:p>
            <text:p text:style-name="P5">[T4]<text:span text:style-name="T1"> 95,86 <text:s text:c="101"/></text:span></text:p>
            <text:p text:style-name="P9"/>
            <text:p text:style-name="P10"><text:span text:style-name="T8">2 <text:s/></text:span><text:span text:style-name="T6">/-1/</text:span> <text:s text:c="18"/><text:span text:style-name="T8">3 <text:s/></text:span><text:span text:style-name="T6">/-3/</text:span> <text:s text:c="15"/><text:span text:style-name="T8">4 <text:s/></text:span><text:span text:style-name="T6">/-5/</text:span> <text:s text:c="16"/><text:span text:style-name="T8">5 <text:s/></text:span><text:span text:style-name="T6">/-8/</text:span> <text:s text:c="16"/><text:span text:style-name="T8">6 <text:s/></text:span><text:span text:style-name="T6">/-9/</text:span> <text:s text:c="4"/></text:p>
            <text:p text:style-name="P5">[T3]<text:span text:style-name="T1"> 94,85,76 <text:s text:c="94"/></text:span></text:p>
            <text:p text:style-name="P10"/>
            <text:p text:style-name="P10"><text:span text:style-name="T6">2 <text:s/></text:span><text:span text:style-name="T8">/5/</text:span> <text:s text:c="20"/><text:span text:style-name="T6">3 <text:s/></text:span><text:span text:style-name="T8">/2/</text:span> <text:s text:c="16"/><text:span text:style-name="T8">4 <text:s/></text:span><text:span text:style-name="T6">/0/</text:span> <text:s text:c="17"/><text:span text:style-name="T8">5 <text:s/></text:span><text:span text:style-name="T6">/-2/</text:span> <text:s text:c="16"/><text:span text:style-name="T8">6 <text:s/></text:span><text:span text:style-name="T6">/-5/</text:span> <text:s text:c="4"/></text:p>
            <text:p text:style-name="P10"><text:span text:style-name="T6">[T2]</text:span><text:span text:style-name="T2"> 93,84,75 <text:s text:c="14"/></text:span><text:span text:style-name="T1"><text:s text:c="17"/></text:span><text:span text:style-name="T4"><text:s text:c="63"/></text:span></text:p>
          </table:table-cell>
          <table:table-cell table:style-name="Table1.B1" office:value-type="string">
            <text:p text:style-name="P7"><text:span text:style-name="T13"><text:s text:c="59"/></text:span><text:span text:style-name="T8">9 <text:s/></text:span><text:span text:style-name="T9">/23/</text:span><text:span text:style-name="T14"> <text:s text:c="18"/></text:span><text:span text:style-name="T8">T <text:s/></text:span><text:span text:style-name="T9">/21/</text:span><text:span text:style-name="T14"> <text:s text:c="17"/></text:span><text:span text:style-name="T8">A <text:s/></text:span>/-7/</text:p>
            <text:p text:style-name="P3"><text:span text:style-name="T14"><text:s text:c="59"/></text:span><text:span text:style-name="T8">[T7]</text:span><text:span text:style-name="T4"> 98 <text:s text:c="55"/></text:span></text:p>
            <text:p text:style-name="P10"/>
            <text:p text:style-name="P10"><text:span text:style-name="T6">7 <text:s/></text:span><text:span text:style-name="T9">/20/</text:span><text:span text:style-name="T14"> <text:s text:c="19"/></text:span><text:span text:style-name="T6">8 <text:s/></text:span><text:span text:style-name="T9">/9/</text:span><text:span text:style-name="T14"> <text:s text:c="20"/></text:span><text:span text:style-name="T6">9 <text:s/></text:span><text:span text:style-name="T9">/1/</text:span><text:span text:style-name="T14"> <text:s text:c="20"/></text:span><text:span text:style-name="T9">T <text:s/></text:span><text:span text:style-name="T6">/-4/</text:span><text:span text:style-name="T14"> <text:s text:c="18"/></text:span><text:span text:style-name="T9">A <text:s/></text:span><text:span text:style-name="T6">/-2/</text:span></text:p>
            <text:p text:style-name="P10"><text:span text:style-name="T6"><text:s text:c="68"/></text:span><text:span text:style-name="T14"><text:s text:c="21"/></text:span><text:span text:style-name="T9"><text:s text:c="39"/></text:span></text:p>
            <text:p text:style-name="P10"/>
            <text:p text:style-name="P10"><text:span text:style-name="T6">7 <text:s/></text:span><text:span text:style-name="T9">/22/</text:span><text:span text:style-name="T14"> <text:s text:c="19"/></text:span><text:span text:style-name="T6">8 <text:s/></text:span><text:span text:style-name="T9">/13/</text:span><text:span text:style-name="T14"> <text:s text:c="18"/></text:span><text:span text:style-name="T6">9 <text:s/></text:span><text:span text:style-name="T9">/5/</text:span><text:span text:style-name="T14"> <text:s text:c="20"/></text:span><text:span text:style-name="T9">T <text:s/></text:span><text:span text:style-name="T6">/0/</text:span><text:span text:style-name="T14"> <text:s text:c="19"/></text:span><text:span text:style-name="T6">A <text:s/></text:span><text:span text:style-name="T9">/2/</text:span></text:p>
            <text:p text:style-name="P10"><text:span text:style-name="T6"><text:s text:c="68"/></text:span><text:span text:style-name="T14"><text:s text:c="21"/></text:span><text:span text:style-name="T9"><text:s text:c="11"/></text:span><text:span text:style-name="T14"><text:s text:c="17"/></text:span><text:span text:style-name="T10"><text:s text:c="10"/></text:span></text:p>
            <text:p text:style-name="P7"/>
            <text:p text:style-name="P10"><text:span text:style-name="T6">7 <text:s/></text:span><text:span text:style-name="T9">/24/</text:span> <text:s text:c="19"/><text:span text:style-name="T6">8 <text:s/></text:span><text:span text:style-name="T9">/18/</text:span> <text:s text:c="18"/><text:span text:style-name="T6">9 <text:s/></text:span><text:span text:style-name="T9">/10/</text:span><text:span text:style-name="T14"> <text:s text:c="18"/></text:span><text:span text:style-name="T6">T <text:s/></text:span><text:span text:style-name="T9">/4/</text:span><text:span text:style-name="T14"> <text:s text:c="20"/></text:span><text:span text:style-name="T6">A <text:s/></text:span><text:span text:style-name="T9">/9/</text:span></text:p>
            <text:p text:style-name="P2"><text:s text:c="128"/></text:p>
            <text:p text:style-name="P2"/>
            <text:p text:style-name="P10"><text:span text:style-name="T6">7 <text:s/></text:span><text:span text:style-name="T9">/34/</text:span> <text:s text:c="19"/><text:span text:style-name="T6">8 <text:s/></text:span><text:span text:style-name="T9">/25/</text:span> <text:s text:c="18"/><text:span text:style-name="T6">9 <text:s/></text:span><text:span text:style-name="T9">/19/</text:span><text:span text:style-name="T14"> <text:s text:c="18"/></text:span><text:span text:style-name="T6">T <text:s/></text:span><text:span text:style-name="T9">/12/</text:span><text:span text:style-name="T14"> <text:s text:c="18"/></text:span><text:span text:style-name="T6">A <text:s/></text:span><text:span text:style-name="T9">/21/</text:span></text:p>
            <text:p text:style-name="P3"><text:span text:style-name="T6"><text:s text:c="42"/></text:span><text:span text:style-name="T6"><text:s text:c="50"/></text:span><text:span text:style-name="T6"><text:s text:c="38"/></text:span></text:p>
            <text:p text:style-name="P7"/>
            <text:p text:style-name="P10"><text:span text:style-name="T14"><text:s text:c="60"/></text:span><text:span text:style-name="T6">9 <text:s/></text:span><text:span text:style-name="T9">/29/</text:span><text:span text:style-name="T13"> <text:s text:c="18"/></text:span><text:span text:style-name="T6">T <text:s/></text:span><text:span text:style-name="T9">/21/</text:span></text:p>
            <text:p text:style-name="P2"><text:span text:style-name="T14"><text:s text:c="60"/></text:span><text:s text:c="39"/></text:p>
            <text:p text:style-name="P5"/>
          </table:table-cell>
        </table:table-row>
        <table:table-row>
          <table:table-cell table:style-name="Table1.A2" office:value-type="string">
            <text:p text:style-name="P8">2 <text:s/><text:span text:style-name="T6">/-16/</text:span><text:span text:style-name="T14"> <text:s text:c="16"/></text:span>3 <text:s/><text:span text:style-name="T6">/-17/</text:span><text:span text:style-name="T14"> <text:s text:c="13"/></text:span>4 <text:s/><text:span text:style-name="T6">/-18/</text:span><text:span text:style-name="T14"> <text:s text:c="14"/></text:span>5 <text:s/><text:span text:style-name="T6">/-20/</text:span><text:span text:style-name="T14"> <text:s text:c="13"/></text:span>6 <text:s/><text:span text:style-name="T6">/-22/</text:span></text:p>
            <text:p text:style-name="P8">[11]<text:span text:style-name="T1"> 92,83,74,65 <text:s text:c="105"/></text:span></text:p>
            <text:p text:style-name="P10"/>
            <text:p text:style-name="P10"><text:span text:style-name="T7">2 <text:s/></text:span><text:span text:style-name="T6">/-13/</text:span> <text:s text:c="16"/><text:span text:style-name="T7">3 <text:s/></text:span><text:span text:style-name="T6">/-15/</text:span><text:span text:style-name="T14"> <text:s text:c="13"/></text:span><text:span text:style-name="T7">4 <text:s/></text:span><text:span text:style-name="T6">/-16/</text:span><text:span text:style-name="T14"> <text:s text:c="14"/></text:span><text:span text:style-name="T7">5 <text:s/></text:span><text:span text:style-name="T6">/-18/</text:span><text:span text:style-name="T14"> <text:s text:c="13"/></text:span><text:span text:style-name="T7">6 <text:s/></text:span><text:span text:style-name="T6">/-20/</text:span></text:p>
            <text:p text:style-name="P8">[10]<text:span text:style-name="T1"> 82,73,64,55 <text:s text:c="114"/></text:span></text:p>
            <text:p text:style-name="P10"/>
            <text:p text:style-name="P10"><text:span text:style-name="T6">2 <text:s/></text:span><text:span text:style-name="T7">/3/</text:span> <text:s text:c="19"/><text:span text:style-name="T7">3 <text:s/></text:span><text:span text:style-name="T6">/0/</text:span> <text:s text:c="17"/><text:span text:style-name="T7">4 <text:s/></text:span><text:span text:style-name="T6">/-3/</text:span> <text:s text:c="15"/><text:span text:style-name="T7">5 <text:s/></text:span><text:span text:style-name="T6">/-7/</text:span> <text:s text:c="16"/><text:span text:style-name="T7">6 <text:s/></text:span><text:span text:style-name="T6">/-9/</text:span></text:p>
            <text:p text:style-name="P10"><text:span text:style-name="T6">[9]</text:span><text:span text:style-name="T2"> 72,63,54 </text:span><text:span text:style-name="T5"><text:s text:c="7"/></text:span><text:span text:style-name="T3"><text:s text:c="90"/></text:span><text:span text:style-name="T5"><text:s text:c="18"/></text:span></text:p>
            <text:p text:style-name="P10"/>
            <text:p text:style-name="P15"><text:span text:style-name="T15">2 <text:s/></text:span><text:span text:style-name="T16">/25/</text:span><text:span text:style-name="T17"> <text:s text:c="16"/></text:span><text:span text:style-name="T15">3 <text:s/></text:span><text:span text:style-name="T16">/16/</text:span><text:span text:style-name="T17"> <text:s text:c="16"/></text:span><text:span text:style-name="T15">4 <text:s/></text:span><text:span text:style-name="T16">/11/</text:span><text:span text:style-name="T18"> <text:s text:c="15"/></text:span><text:span text:style-name="T15">5 <text:s/></text:span><text:span text:style-name="T16">/6/</text:span><text:span text:style-name="T18"> <text:s text:c="17"/></text:span><text:span text:style-name="T15">6 <text:s/></text:span><text:span text:style-name="T16">/4/</text:span></text:p>
            <text:p text:style-name="P10"><text:span text:style-name="T6">[8]</text:span><text:span text:style-name="T2"> 62,53 <text:s text:c="119"/></text:span></text:p>
            <text:p text:style-name="P7"/>
            <text:p text:style-name="P10"><text:span text:style-name="T6">2 <text:s/></text:span><text:span text:style-name="T7">/38/</text:span> <text:s text:c="16"/><text:span text:style-name="T6">3 <text:s/></text:span><text:span text:style-name="T7">/27/</text:span> <text:s text:c="16"/><text:span text:style-name="T6">4 <text:s/></text:span><text:span text:style-name="T7">/20/</text:span> <text:s text:c="15"/><text:span text:style-name="T6">5 <text:s/></text:span><text:span text:style-name="T7">/17/</text:span> <text:s text:c="15"/><text:span text:style-name="T6">6 <text:s/></text:span><text:span text:style-name="T7">/14/</text:span></text:p>
            <text:p text:style-name="P10"><text:span text:style-name="T6">[7]</text:span><text:span text:style-name="T2"> 52,43 <text:s text:c="124"/></text:span></text:p>
            <text:p text:style-name="P7"/>
            <text:p text:style-name="P10"><text:span text:style-name="T13"><text:s text:c="107"/></text:span><text:span text:style-name="T6">6 <text:s/></text:span><text:span text:style-name="T7">/20/</text:span></text:p>
            <text:p text:style-name="P10"><text:span text:style-name="T14"><text:s text:c="107"/></text:span><text:span text:style-name="T6">[6]</text:span><text:span text:style-name="T6"> 42 </text:span></text:p>
            <text:p text:style-name="P7"/>
            <text:p text:style-name="P10"><text:span text:style-name="T13"><text:s text:c="107"/></text:span><text:span text:style-name="T6">6 <text:s/></text:span><text:span text:style-name="T7">/22/</text:span></text:p>
            <text:p text:style-name="P10"><text:span text:style-name="T14"><text:s text:c="107"/></text:span><text:span text:style-name="T6">[5]</text:span><text:span text:style-name="T6"> 32 </text:span></text:p>
          </table:table-cell>
          <table:table-cell table:style-name="Table1.B2" office:value-type="string">
            <text:p text:style-name="P10"><text:span text:style-name="T7">7 <text:s/></text:span><text:span text:style-name="T6">/-12/</text:span><text:span text:style-name="T14"> <text:s text:c="18"/></text:span><text:span text:style-name="T7">8 <text:s/></text:span><text:span text:style-name="T6">/-9/</text:span><text:span text:style-name="T14"> <text:s text:c="19"/></text:span><text:span text:style-name="T7">9 <text:s/></text:span><text:span text:style-name="T6">/-6/</text:span><text:span text:style-name="T14"> <text:s text:c="19"/></text:span><text:span text:style-name="T7">T <text:s/></text:span><text:span text:style-name="T6">/-6/</text:span><text:span text:style-name="T14"> <text:s text:c="18"/></text:span><text:span text:style-name="T6">A <text:s/></text:span><text:span text:style-name="T7">/2/</text:span></text:p>
            <text:p text:style-name="P10"><text:span text:style-name="T7"><text:s text:c="100"/></text:span><text:span text:style-name="T13"><text:s text:c="18"/></text:span><text:span text:style-name="T6"><text:s text:c="9"/></text:span></text:p>
            <text:p text:style-name="P7"/>
            <text:p text:style-name="P10"><text:span text:style-name="T7">7 <text:s/></text:span><text:span text:style-name="T6">/-10/</text:span><text:span text:style-name="T14"> <text:s text:c="18"/></text:span><text:span text:style-name="T7">8 <text:s/></text:span><text:span text:style-name="T6">/-6/</text:span><text:span text:style-name="T14"> <text:s text:c="19"/></text:span><text:span text:style-name="T7">9 <text:s/></text:span><text:span text:style-name="T6">/-2/</text:span><text:span text:style-name="T14"> <text:s text:c="20"/></text:span><text:span text:style-name="T6">T <text:s/></text:span><text:span text:style-name="T7">/8/</text:span><text:span text:style-name="T14"> <text:s text:c="19"/></text:span><text:span text:style-name="T6">A <text:s/></text:span><text:span text:style-name="T7">/7/</text:span></text:p>
            <text:p text:style-name="P10"><text:span text:style-name="T7"><text:s text:c="70"/></text:span><text:span text:style-name="T14"><text:s text:c="21"/></text:span><text:span text:style-name="T6"><text:s text:c="37"/></text:span></text:p>
            <text:p text:style-name="P7"/>
            <text:p text:style-name="P10"><text:span text:style-name="T6">7 <text:s/></text:span><text:span text:style-name="T7">/6/</text:span> <text:s text:c="21"/><text:span text:style-name="T6">8 <text:s/></text:span><text:span text:style-name="T7">/15/</text:span></text:p>
            <text:p text:style-name="P7"><text:s text:c="41"/></text:p>
            <text:p text:style-name="P7"/>
            <text:p text:style-name="P7">7 <text:s/><text:span text:style-name="T7">/28/</text:span></text:p>
            <text:p text:style-name="P7"><text:s text:c="11"/></text:p>
            <text:p text:style-name="P12"><text:s/>- - - - - - - - - - - - - - - - - <text:s/>- - - - [NO-SURRENDER] - - - - - - - - - - - - - - - - - - - - - </text:p>
            <text:p text:style-name="P8"/>
            <text:p text:style-name="P10"><text:span text:style-name="T6">7 <text:s/></text:span><text:span text:style-name="T8">/14/</text:span><text:span text:style-name="T13"> <text:s text:c="20"/></text:span><text:span text:style-name="T6">8 <text:s/></text:span><text:span text:style-name="T8">/13/</text:span> <text:s text:c="18"/><text:span text:style-name="T6">9 <text:s/></text:span><text:span text:style-name="T8">/7/</text:span><text:span text:style-name="T14"> <text:s text:c="19"/></text:span><text:span text:style-name="T6">T <text:s/></text:span><text:span text:style-name="T8">/0/</text:span><text:span text:style-name="T13"> <text:s text:c="19"/></text:span><text:span text:style-name="T6">A <text:s/></text:span><text:span text:style-name="T8">/5/</text:span></text:p>
            <text:p text:style-name="P14"><text:span text:style-name="T10">[T6] </text:span><text:span text:style-name="T12">97 <text:s text:c="113"/></text:span></text:p>
            <text:p text:style-name="P6"/>
            <text:p text:style-name="P10"><text:span text:style-name="T6">7 <text:s/></text:span><text:span text:style-name="T8">/21/</text:span><text:span text:style-name="T13"> <text:s text:c="20"/></text:span><text:span text:style-name="T6">8 <text:s/></text:span><text:span text:style-name="T8">/20/</text:span><text:span text:style-name="T14"> <text:s text:c="18"/></text:span><text:span text:style-name="T6">9 <text:s/></text:span><text:span text:style-name="T8">/14/</text:span><text:span text:style-name="T14"> <text:s text:c="17"/></text:span><text:span text:style-name="T6">T <text:s/></text:span><text:span text:style-name="T8">/6/</text:span><text:span text:style-name="T13"> <text:s text:c="19"/></text:span><text:span text:style-name="T6">A <text:s/></text:span><text:span text:style-name="T8">/9/</text:span></text:p>
            <text:p text:style-name="P10"><text:span text:style-name="T10">[T5] </text:span><text:span text:style-name="T12">96,87</text:span><text:span text:style-name="T10"> <text:s text:c="109"/></text:span></text:p>
            <text:p text:style-name="P10"><text:s/></text:p>
            <text:p text:style-name="P10"><text:span text:style-name="T6">7 <text:s/></text:span><text:span text:style-name="T8">/24/</text:span><text:span text:style-name="T13"> <text:s text:c="20"/></text:span><text:span text:style-name="T6">8 <text:s/></text:span><text:span text:style-name="T8">/30/</text:span><text:span text:style-name="T14"> <text:s text:c="18"/></text:span><text:span text:style-name="T6">9 <text:s/></text:span><text:span text:style-name="T8">/27/</text:span><text:span text:style-name="T14"> <text:s text:c="17"/></text:span><text:span text:style-name="T6">T <text:s/></text:span><text:span text:style-name="T8">/14/</text:span><text:span text:style-name="T13"> <text:s text:c="17"/></text:span><text:span text:style-name="T6">A <text:s/></text:span><text:span text:style-name="T8">/13/</text:span></text:p>
            <text:p text:style-name="P10"><text:span text:style-name="T10">[T4]</text:span><text:span text:style-name="T12"> 95,86 <text:s text:c="110"/></text:span></text:p>
            <text:p text:style-name="P13"><text:span text:style-name="T13"><text:s text:c="117"/></text:span><text:span text:style-name="T6"><text:s text:c="19"/></text:span></text:p>
            <text:p text:style-name="P13"><text:span text:style-name="T17"><text:s text:c="117"/></text:span><text:span text:style-name="T15">A <text:s/></text:span><text:span text:style-name="T19">/20/</text:span></text:p>
            <text:p text:style-name="P10"><text:span text:style-name="T11"><text:s text:c="117"/></text:span><text:span text:style-name="T10">[T3] </text:span><text:span text:style-name="T12">94,85</text:span></text:p>
            <text:p text:style-name="P7"><text:soft-page-break/></text:p>
            <text:p text:style-name="P7"/>
            <text:p text:style-name="P7"/>
            <text:p text:style-name="P5"/>
            <text:p text:style-name="P7"/>
            <text:p text:style-name="P7"/>
            <text:p text:style-name="P5"/>
            <text:p text:style-name="P7"/>
            <text:p text:style-name="P11"/>
            <text:p text:style-name="P5"/>
            <text:p text:style-name="P2"/>
            <text:p text:style-name="P2"/>
            <text:p text:style-name="P4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u Ky</meta:initial-creator>
    <meta:creation-date>2023-01-10T07:03:39.02</meta:creation-date>
    <dc:date>2023-12-02T19:49:05.36</dc:date>
    <dc:creator>Vu Do</dc:creator>
    <meta:editing-duration>P1DT1H30M28S</meta:editing-duration>
    <meta:editing-cycles>986</meta:editing-cycles>
    <meta:generator>OpenOffice/4.1.13$Win32 OpenOffice.org_project/4113m1$Build-9810</meta:generator>
    <meta:printed-by>Vu Do</meta:printed-by>
    <meta:print-date>2023-11-30T18:53:10.71</meta:print-date>
    <meta:document-statistic meta:table-count="1" meta:image-count="0" meta:object-count="0" meta:page-count="2" meta:paragraph-count="55" meta:word-count="289" meta:character-count="5841"/>
  </office:meta>
</office:document-meta>
</file>