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fo:margin-left="0in" fo:margin-right="0in" fo:margin-top="0in" fo:margin-bottom="0in" table:align="margins"/>
    </style:style>
    <style:style style:name="Table1.A" style:family="table-column">
      <style:table-column-properties style:column-width="4.6563in" style:rel-column-width="32378*"/>
    </style:style>
    <style:style style:name="Table1.B" style:family="table-column">
      <style:table-column-properties style:column-width="4.7688in" style:rel-column-width="33157*"/>
    </style:style>
    <style:style style:name="Table1.A1" style:family="table-cell">
      <style:table-cell-properties fo:padding="0.0382in" fo:border-left="0.0007in solid #b2b2b2" fo:border-right="none" fo:border-top="0.0007in solid #b2b2b2" fo:border-bottom="0.0007in solid #b2b2b2"/>
    </style:style>
    <style:style style:name="Table1.B1" style:family="table-cell">
      <style:table-cell-properties fo:padding="0.0382in" fo:border="0.0007in solid #b2b2b2"/>
    </style:style>
    <style:style style:name="Table1.A2" style:family="table-cell">
      <style:table-cell-properties fo:padding="0.0382in" fo:border-left="0.0007in solid #b2b2b2" fo:border-right="none" fo:border-top="none" fo:border-bottom="0.0007in solid #b2b2b2"/>
    </style:style>
    <style:style style:name="Table1.B2" style:family="table-cell">
      <style:table-cell-properties fo:padding="0.0382in" fo:border-left="0.0007in solid #b2b2b2" fo:border-right="0.0007in solid #b2b2b2" fo:border-top="none" fo:border-bottom="0.0007in solid #b2b2b2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fo:font-size="10pt" fo:font-weight="bold" fo:background-color="#00cc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font-weight="bold" fo:background-color="#ffff9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0pt" fo:font-weight="bold" fo:background-color="#ff333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fo:background-color="#ff3333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fo:background-color="#00cc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fo:background-color="#00cc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fo:background-color="#ffff9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0pt" fo:font-weight="bold" fo:background-color="#00ccff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ccff" style:font-weight-asian="normal" style:font-weight-complex="normal"/>
    </style:style>
    <style:style style:name="T3" style:family="text">
      <style:text-properties fo:font-weight="normal" fo:background-color="#ffff99" style:font-weight-asian="normal" style:font-weight-complex="normal"/>
    </style:style>
    <style:style style:name="T4" style:family="text">
      <style:text-properties fo:font-weight="normal" fo:background-color="#ff3333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background-color="#00ccff"/>
    </style:style>
    <style:style style:name="T7" style:family="text">
      <style:text-properties fo:background-color="#ffff99"/>
    </style:style>
    <style:style style:name="T8" style:family="text">
      <style:text-properties fo:background-color="#ff3333"/>
    </style:style>
    <style:style style:name="T9" style:family="text">
      <style:text-properties fo:background-color="#ffcc00"/>
    </style:style>
    <style:style style:name="T10" style:family="text">
      <style:text-properties fo:color="#000000" fo:background-color="#00ccff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weight="normal" fo:background-color="#00ccff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#ffffff"/>
    </style:style>
    <style:style style:name="T1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  <text:p text:style-name="P5"/>
            <text:p text:style-name="P5"/>
            <text:p text:style-name="P11"><text:span text:style-name="T8"><text:s/>2 </text:span><text:span text:style-name="T6"><text:s/>/-14/ </text:span><text:span text:style-name="T13"><text:s text:c="15"/></text:span><text:span text:style-name="T8"><text:s/>3 </text:span><text:span text:style-name="T6"><text:s/>/-16/ </text:span><text:span text:style-name="T13"><text:s text:c="12"/></text:span><text:span text:style-name="T8"><text:s/>4 </text:span><text:span text:style-name="T6"><text:s/>/-18/ </text:span><text:span text:style-name="T13"><text:s text:c="13"/></text:span><text:span text:style-name="T8"><text:s/>5 </text:span><text:span text:style-name="T6"><text:s/>/-20/ </text:span><text:span text:style-name="T13"><text:s text:c="13"/></text:span><text:span text:style-name="T8"><text:s/>6 </text:span><text:span text:style-name="T6"><text:s/>/-21/ </text:span></text:p>
            <text:p text:style-name="P5">[T6]<text:span text:style-name="T1"> 97 <text:s text:c="107"/></text:span></text:p>
            <text:p text:style-name="P11"/>
            <text:p text:style-name="P11"><text:span text:style-name="T8"><text:s/>2 </text:span><text:span text:style-name="T6"><text:s/>/-9</text:span><text:span text:style-name="T6">/ </text:span><text:s text:c="17"/><text:span text:style-name="T8"><text:s/>3 </text:span><text:span text:style-name="T6"><text:s/>/-10</text:span><text:span text:style-name="T6">/ </text:span><text:s text:c="12"/><text:span text:style-name="T8"><text:s/>4</text:span><text:span text:style-name="T8"> </text:span><text:span text:style-name="T6"><text:s/>/</text:span><text:span text:style-name="T6">-13</text:span><text:span text:style-name="T6">/ </text:span><text:s text:c="13"/><text:span text:style-name="T8"><text:s/>5 </text:span><text:span text:style-name="T6"><text:s/>/</text:span><text:span text:style-name="T6">-16</text:span><text:span text:style-name="T6">/ </text:span><text:s text:c="13"/><text:span text:style-name="T8"><text:s/>6 </text:span><text:span text:style-name="T6"><text:s/>/</text:span><text:span text:style-name="T6">-18</text:span><text:span text:style-name="T6">/ </text:span></text:p>
            <text:p text:style-name="P5">[T5]<text:span text:style-name="T1"> 96,87 <text:s text:c="102"/></text:span></text:p>
            <text:p text:style-name="P10"/>
            <text:p text:style-name="P11"><text:span text:style-name="T8"><text:s/>2 </text:span><text:span text:style-name="T6"><text:s/>/</text:span><text:span text:style-name="T6">-5/ </text:span><text:s text:c="17"/><text:span text:style-name="T8"><text:s/>3 </text:span><text:span text:style-name="T6"><text:s/>/</text:span><text:span text:style-name="T6">-7/ </text:span><text:s text:c="14"/><text:span text:style-name="T8"><text:s/>4</text:span><text:span text:style-name="T8"> </text:span><text:span text:style-name="T6"><text:s/>/</text:span><text:span text:style-name="T6">-9/ </text:span><text:s text:c="15"/><text:span text:style-name="T8"><text:s/>5 </text:span><text:span text:style-name="T6"><text:s/>/-12</text:span><text:span text:style-name="T6">/ </text:span><text:s text:c="13"/><text:span text:style-name="T8"><text:s/>6 </text:span><text:span text:style-name="T6"><text:s/>/-13</text:span><text:span text:style-name="T6">/ </text:span><text:s text:c="5"/></text:p>
            <text:p text:style-name="P5">[T4]<text:span text:style-name="T1"> 95,86 <text:s text:c="102"/></text:span></text:p>
            <text:p text:style-name="P10"/>
            <text:p text:style-name="P11"><text:span text:style-name="T8"><text:s/>2 </text:span><text:span text:style-name="T6"><text:s/>/</text:span><text:span text:style-name="T6">-1/ </text:span><text:s text:c="17"/><text:span text:style-name="T8"><text:s/>3 </text:span><text:span text:style-name="T6"><text:s/>/</text:span><text:span text:style-name="T6">-3/ </text:span><text:s text:c="14"/><text:span text:style-name="T8"><text:s/>4</text:span><text:span text:style-name="T8"> </text:span><text:span text:style-name="T6"><text:s/>/</text:span><text:span text:style-name="T6">-5/ </text:span><text:s text:c="15"/><text:span text:style-name="T8"><text:s/>5 </text:span><text:span text:style-name="T6"><text:s/>/-8</text:span><text:span text:style-name="T6">/ </text:span><text:s text:c="15"/><text:span text:style-name="T8"><text:s/>6 </text:span><text:span text:style-name="T6"><text:s/>/-9</text:span><text:span text:style-name="T6">/ </text:span><text:s text:c="5"/></text:p>
            <text:p text:style-name="P5">[T3]<text:span text:style-name="T1"> 94,85,76 <text:s text:c="96"/></text:span></text:p>
            <text:p text:style-name="P11"/>
            <text:p text:style-name="P11"><text:span text:style-name="T6"><text:s/>2 </text:span><text:span text:style-name="T8"><text:s/>/</text:span><text:span text:style-name="T8">5/ </text:span><text:s text:c="18"/><text:span text:style-name="T6"><text:s/>3 </text:span><text:span text:style-name="T8"><text:s/>/2</text:span><text:span text:style-name="T8">/ </text:span><text:s text:c="15"/><text:span text:style-name="T8"><text:s/>4 </text:span><text:span text:style-name="T6"><text:s/>/</text:span><text:span text:style-name="T6">0/ </text:span><text:s text:c="17"/><text:span text:style-name="T8">5 </text:span><text:span text:style-name="T8"><text:s/></text:span><text:span text:style-name="T6">/</text:span><text:span text:style-name="T6">-2</text:span><text:span text:style-name="T6">/</text:span> <text:s text:c="17"/><text:span text:style-name="T8">6 </text:span><text:span text:style-name="T8"><text:s/></text:span><text:span text:style-name="T6">/</text:span><text:span text:style-name="T6">-5</text:span><text:span text:style-name="T6">/</text:span> <text:s text:c="4"/></text:p>
            <text:p text:style-name="P11"><text:span text:style-name="T6">[T2]</text:span><text:span text:style-name="T2"> 93,84,75 <text:s text:c="15"/></text:span><text:span text:style-name="T1"><text:s text:c="15"/></text:span><text:span text:style-name="T4"><text:s text:c="66"/></text:span></text:p>
          </table:table-cell>
          <table:table-cell table:style-name="Table1.B1" office:value-type="string">
            <text:p text:style-name="P7"><text:span text:style-name="T13"><text:s text:c="59"/></text:span><text:span text:style-name="T8">9 <text:s/></text:span><text:span text:style-name="T9">/23/</text:span><text:span text:style-name="T14"> <text:s text:c="18"/></text:span><text:span text:style-name="T8">T <text:s/></text:span><text:span text:style-name="T9">/21/</text:span><text:span text:style-name="T14"> <text:s text:c="17"/></text:span><text:span text:style-name="T8">A <text:s/></text:span>/-7/</text:p>
            <text:p text:style-name="P3"><text:span text:style-name="T14"><text:s text:c="59"/></text:span><text:span text:style-name="T8">[T7]</text:span><text:span text:style-name="T4"> 98 <text:s text:c="55"/></text:span></text:p>
            <text:p text:style-name="P11"/>
            <text:p text:style-name="P11"><text:span text:style-name="T6"><text:s/>7 </text:span><text:span text:style-name="T9"><text:s/>/20/ </text:span><text:span text:style-name="T14"><text:s text:c="17"/></text:span><text:span text:style-name="T6"><text:s/>8 </text:span><text:span text:style-name="T9"><text:s/>/9/ </text:span><text:span text:style-name="T14"><text:s text:c="19"/></text:span><text:span text:style-name="T6"><text:s/>9 </text:span><text:span text:style-name="T9"><text:s/>/1/ </text:span><text:span text:style-name="T14"><text:s text:c="19"/></text:span><text:span text:style-name="T9"><text:s/>T </text:span><text:span text:style-name="T6"><text:s/>/-4/ </text:span><text:span text:style-name="T14"><text:s text:c="17"/></text:span><text:span text:style-name="T9"><text:s/>A </text:span><text:span text:style-name="T6"><text:s/>/-2/ </text:span></text:p>
            <text:p text:style-name="P11"><text:span text:style-name="T6"><text:s text:c="69"/></text:span><text:span text:style-name="T14"><text:s text:c="19"/></text:span><text:span text:style-name="T9"><text:s text:c="41"/></text:span></text:p>
            <text:p text:style-name="P11"/>
            <text:p text:style-name="P11"><text:span text:style-name="T6"><text:s/>7 </text:span><text:span text:style-name="T9"><text:s/>/22/ </text:span><text:span text:style-name="T14"><text:s text:c="17"/></text:span><text:span text:style-name="T6"><text:s/>8 </text:span><text:span text:style-name="T9"><text:s/>/13/ </text:span><text:span text:style-name="T14"><text:s text:c="17"/></text:span><text:span text:style-name="T6"><text:s/>9 </text:span><text:span text:style-name="T9"><text:s/>/5/ </text:span><text:span text:style-name="T14"><text:s text:c="19"/></text:span><text:span text:style-name="T9"><text:s/>T </text:span><text:span text:style-name="T6"><text:s/>/0/ </text:span><text:span text:style-name="T14"><text:s text:c="19"/></text:span><text:span text:style-name="T6"><text:s/>A </text:span><text:span text:style-name="T9"><text:s/>/2/ </text:span></text:p>
            <text:p text:style-name="P11"><text:span text:style-name="T6"><text:s text:c="69"/></text:span><text:span text:style-name="T14"><text:s text:c="19"/></text:span><text:span text:style-name="T9"><text:s text:c="11"/></text:span><text:span text:style-name="T14"><text:s text:c="18"/></text:span><text:span text:style-name="T10"><text:s text:c="11"/></text:span></text:p>
            <text:p text:style-name="P7"/>
            <text:p text:style-name="P11"><text:span text:style-name="T6"><text:s/>7 </text:span><text:span text:style-name="T9"><text:s/>/24/ </text:span><text:s text:c="17"/><text:span text:style-name="T6"><text:s/>8 </text:span><text:span text:style-name="T9"><text:s/>/18/ </text:span><text:s text:c="17"/><text:span text:style-name="T6"><text:s/>9 </text:span><text:span text:style-name="T9"><text:s/>/10/ </text:span><text:span text:style-name="T14"><text:s text:c="17"/></text:span><text:span text:style-name="T6"><text:s/>T </text:span><text:span text:style-name="T9"><text:s/>/4/ </text:span><text:span text:style-name="T14"><text:s text:c="19"/></text:span><text:span text:style-name="T6"><text:s/>A </text:span><text:span text:style-name="T9"><text:s/>/9/ </text:span></text:p>
            <text:p text:style-name="P2"><text:s text:c="128"/></text:p>
            <text:p text:style-name="P2"/>
            <text:p text:style-name="P11"><text:span text:style-name="T6"><text:s/>7 </text:span><text:span text:style-name="T9"><text:s/>/34/ </text:span><text:s text:c="17"/><text:span text:style-name="T6"><text:s/>8 </text:span><text:span text:style-name="T9"><text:s/>/25/ </text:span><text:s text:c="17"/><text:span text:style-name="T6"><text:s/>9 </text:span><text:span text:style-name="T9"><text:s/>/19/ </text:span><text:span text:style-name="T14"><text:s text:c="17"/></text:span><text:span text:style-name="T6"><text:s/>T </text:span><text:span text:style-name="T9"><text:s/>/12/ </text:span><text:span text:style-name="T14"><text:s text:c="17"/></text:span><text:span text:style-name="T6"><text:s/>A </text:span><text:span text:style-name="T9"><text:s/>/21/ </text:span></text:p>
            <text:p text:style-name="P3"><text:span text:style-name="T6"><text:s text:c="42"/></text:span><text:span text:style-name="T6"><text:s text:c="50"/></text:span><text:span text:style-name="T6"><text:s text:c="38"/></text:span></text:p>
            <text:p text:style-name="P7"/>
            <text:p text:style-name="P11"><text:span text:style-name="T14"><text:s text:c="59"/></text:span><text:span text:style-name="T6"><text:s/>9 </text:span><text:span text:style-name="T9"><text:s/>/29/ </text:span><text:span text:style-name="T13"><text:s text:c="16"/></text:span><text:span text:style-name="T6"><text:s/>T </text:span><text:span text:style-name="T9"><text:s/>/21/ </text:span></text:p>
            <text:p text:style-name="P2"><text:span text:style-name="T14"><text:s text:c="59"/></text:span><text:s text:c="41"/></text:p>
            <text:p text:style-name="P5"/>
          </table:table-cell>
        </table:table-row>
        <table:table-row>
          <table:table-cell table:style-name="Table1.A2" office:value-type="string">
            <text:p text:style-name="P8"><text:s/>2 <text:span text:style-name="T6"><text:s/>/-16/</text:span><text:span text:style-name="T14"> <text:s text:c="15"/></text:span>3 <text:span text:style-name="T6"><text:s/>/-17/ </text:span><text:span text:style-name="T14"><text:s text:c="12"/></text:span><text:s/>4 <text:span text:style-name="T6"><text:s/>/-18/ </text:span><text:span text:style-name="T14"><text:s text:c="13"/></text:span><text:s/>5 <text:span text:style-name="T6"><text:s/>/-20/ </text:span><text:span text:style-name="T14"><text:s text:c="12"/></text:span><text:s/>6 <text:span text:style-name="T6"><text:s/>/-22/ </text:span></text:p>
            <text:p text:style-name="P8">[11]<text:span text:style-name="T1"> 92,83,74,65 <text:s text:c="105"/></text:span></text:p>
            <text:p text:style-name="P11"/>
            <text:p text:style-name="P11"><text:span text:style-name="T7"><text:s/>2</text:span><text:span text:style-name="T7"> </text:span><text:span text:style-name="T6"><text:s/>/-13</text:span><text:span text:style-name="T6">/</text:span><text:span text:style-name="T6"> </text:span><text:s text:c="14"/><text:span text:style-name="T7"><text:s/>3</text:span><text:span text:style-name="T7"> </text:span><text:span text:style-name="T6"><text:s/>/-15</text:span><text:span text:style-name="T6">/</text:span><text:span text:style-name="T6"> </text:span><text:span text:style-name="T14"><text:s text:c="12"/></text:span><text:span text:style-name="T7"><text:s/>4 </text:span><text:span text:style-name="T6"><text:s/>/</text:span><text:span text:style-name="T6">-16</text:span><text:span text:style-name="T6">/ </text:span><text:span text:style-name="T14"><text:s text:c="13"/></text:span><text:span text:style-name="T7"><text:s/>5 </text:span><text:span text:style-name="T6"><text:s/>/</text:span><text:span text:style-name="T6">-18</text:span><text:span text:style-name="T6">/ </text:span><text:span text:style-name="T14"><text:s text:c="12"/></text:span><text:span text:style-name="T7"><text:s/>6 </text:span><text:span text:style-name="T6"><text:s/>/</text:span><text:span text:style-name="T6">-20</text:span><text:span text:style-name="T6">/ </text:span></text:p>
            <text:p text:style-name="P8">[10]<text:span text:style-name="T1"> 82,73,64,55 <text:s text:c="114"/></text:span></text:p>
            <text:p text:style-name="P11"/>
            <text:p text:style-name="P11"><text:span text:style-name="T6"><text:s/>2 </text:span><text:span text:style-name="T7"><text:s/>/</text:span><text:span text:style-name="T7">3/ </text:span><text:s text:c="17"/><text:span text:style-name="T7"><text:s/>3</text:span><text:span text:style-name="T7"> </text:span><text:span text:style-name="T6"><text:s/>/0</text:span><text:span text:style-name="T6">/ </text:span><text:s text:c="16"/><text:span text:style-name="T7"><text:s/>4 </text:span><text:span text:style-name="T6"><text:s/>/</text:span><text:span text:style-name="T6">-3</text:span><text:span text:style-name="T6">/ </text:span><text:s text:c="15"/><text:span text:style-name="T7"><text:s/>5 </text:span><text:span text:style-name="T6"><text:s/>/</text:span><text:span text:style-name="T6">-7</text:span><text:span text:style-name="T6">/ </text:span><text:s text:c="14"/><text:span text:style-name="T7"><text:s/>6 </text:span><text:span text:style-name="T6"><text:s/>/</text:span><text:span text:style-name="T6">-9</text:span><text:span text:style-name="T6">/ </text:span></text:p>
            <text:p text:style-name="P11"><text:span text:style-name="T6">[9]</text:span><text:span text:style-name="T2"> 72,63,54 </text:span><text:span text:style-name="T5"><text:s text:c="7"/></text:span><text:span text:style-name="T3"><text:s text:c="90"/></text:span><text:span text:style-name="T5"><text:s text:c="18"/></text:span></text:p>
            <text:p text:style-name="P11"/>
            <text:p text:style-name="P13"><text:span text:style-name="T6"><text:s/>2</text:span><text:span text:style-name="T6"> </text:span><text:span text:style-name="T7"><text:s/>/25</text:span><text:span text:style-name="T7">/ </text:span><text:span text:style-name="T14"><text:s text:c="15"/></text:span><text:span text:style-name="T6"><text:s/>3</text:span><text:span text:style-name="T6"> </text:span><text:span text:style-name="T7"><text:s/>/16</text:span><text:span text:style-name="T7">/ </text:span><text:span text:style-name="T14"><text:s text:c="15"/></text:span><text:span text:style-name="T6"><text:s/>4</text:span><text:span text:style-name="T6"> </text:span><text:span text:style-name="T7"><text:s/>/11</text:span><text:span text:style-name="T7">/ </text:span><text:span text:style-name="T13"><text:s text:c="14"/></text:span><text:span text:style-name="T6"><text:s/>5</text:span><text:span text:style-name="T6"> </text:span><text:span text:style-name="T7"><text:s/>/6</text:span><text:span text:style-name="T7">/ </text:span><text:span text:style-name="T13"><text:s/></text:span><text:span text:style-name="T13"><text:s text:c="14"/></text:span><text:span text:style-name="T6"><text:s/>6</text:span><text:span text:style-name="T6"> </text:span><text:span text:style-name="T7"><text:s/>/4</text:span><text:span text:style-name="T7">/ </text:span></text:p>
            <text:p text:style-name="P11"><text:span text:style-name="T6">[8]</text:span><text:span text:style-name="T2"> 62,53 <text:s text:c="119"/></text:span></text:p>
            <text:p text:style-name="P7"/>
            <text:p text:style-name="P11"><text:span text:style-name="T6"><text:s/>2</text:span><text:span text:style-name="T6"> </text:span><text:span text:style-name="T7"><text:s/>/38</text:span><text:span text:style-name="T7">/ </text:span><text:s text:c="15"/><text:span text:style-name="T6"><text:s/>3</text:span><text:span text:style-name="T6"> </text:span><text:span text:style-name="T7"><text:s/>/27</text:span><text:span text:style-name="T7">/ </text:span><text:s text:c="15"/><text:span text:style-name="T6"><text:s/>4</text:span><text:span text:style-name="T6"> </text:span><text:span text:style-name="T7"><text:s/>/20</text:span><text:span text:style-name="T7">/ </text:span><text:s text:c="14"/><text:span text:style-name="T6"><text:s/>5</text:span><text:span text:style-name="T6"> </text:span><text:span text:style-name="T7"><text:s/>/17</text:span><text:span text:style-name="T7">/ </text:span><text:s text:c="13"/><text:span text:style-name="T6"><text:s/>6</text:span><text:span text:style-name="T6"> </text:span><text:span text:style-name="T7"><text:s/>/14</text:span><text:span text:style-name="T7">/ </text:span></text:p>
            <text:p text:style-name="P11"><text:span text:style-name="T6">[7]</text:span><text:span text:style-name="T2"> 52,43 <text:s text:c="124"/></text:span></text:p>
            <text:p text:style-name="P7"/>
            <text:p text:style-name="P11"><text:span text:style-name="T13"><text:s text:c="106"/></text:span><text:span text:style-name="T6"><text:s/>6 </text:span><text:span text:style-name="T7"><text:s/>/20</text:span><text:span text:style-name="T7">/ </text:span></text:p>
            <text:p text:style-name="P11"><text:span text:style-name="T14"><text:s text:c="106"/></text:span><text:span text:style-name="T6">[6]</text:span><text:span text:style-name="T6"> 42 </text:span></text:p>
            <text:p text:style-name="P7"/>
            <text:p text:style-name="P11"><text:span text:style-name="T13"><text:s text:c="106"/></text:span><text:span text:style-name="T6"><text:s/>6</text:span><text:span text:style-name="T6"> </text:span><text:span text:style-name="T7"><text:s/>/22/ </text:span></text:p>
            <text:p text:style-name="P11"><text:span text:style-name="T14"><text:s text:c="106"/></text:span><text:span text:style-name="T6">[5]</text:span><text:span text:style-name="T6"> 32 </text:span></text:p>
          </table:table-cell>
          <table:table-cell table:style-name="Table1.B2" office:value-type="string">
            <text:p text:style-name="P11"><text:span text:style-name="T7"><text:s/>7 </text:span><text:span text:style-name="T6"><text:s/>/</text:span><text:span text:style-name="T6">-12</text:span><text:span text:style-name="T6">/ </text:span><text:span text:style-name="T14"><text:s text:c="16"/></text:span><text:span text:style-name="T7"><text:s/>8 </text:span><text:span text:style-name="T6"><text:s/>/</text:span><text:span text:style-name="T6">-9</text:span><text:span text:style-name="T6">/ </text:span><text:span text:style-name="T14"><text:s text:c="17"/></text:span><text:span text:style-name="T7"><text:s/>9 </text:span><text:span text:style-name="T6"><text:s/>/</text:span><text:span text:style-name="T6">-6</text:span><text:span text:style-name="T6">/ </text:span><text:span text:style-name="T14"><text:s text:c="18"/></text:span><text:span text:style-name="T7"><text:s/></text:span><text:span text:style-name="T7">T</text:span><text:span text:style-name="T7"> </text:span><text:span text:style-name="T6"><text:s/>/</text:span><text:span text:style-name="T6">-6</text:span><text:span text:style-name="T6">/ </text:span><text:span text:style-name="T14"><text:s text:c="18"/></text:span><text:span text:style-name="T6"><text:s/></text:span><text:span text:style-name="T6">A <text:s/></text:span><text:span text:style-name="T7"><text:s/>/</text:span><text:span text:style-name="T7">2</text:span><text:span text:style-name="T7">/ </text:span></text:p>
            <text:p text:style-name="P11"><text:span text:style-name="T7"><text:s text:c="11"/></text:span><text:span text:style-name="T7"><text:s text:c="10"/></text:span><text:span text:style-name="T7"><text:s text:c="62"/></text:span><text:span text:style-name="T7"><text:s text:c="17"/></text:span><text:span text:style-name="T13"><text:s text:c="17"/></text:span><text:span text:style-name="T13"><text:s/></text:span><text:span text:style-name="T6"><text:s text:c="4"/></text:span><text:span text:style-name="T6"><text:s text:c="8"/></text:span></text:p>
            <text:p text:style-name="P7"/>
            <text:p text:style-name="P11"><text:span text:style-name="T7"><text:s/>7 </text:span><text:span text:style-name="T6"><text:s/>/</text:span><text:span text:style-name="T6">-10</text:span><text:span text:style-name="T6">/ </text:span><text:span text:style-name="T14"><text:s text:c="16"/></text:span><text:span text:style-name="T7"><text:s/>8 </text:span><text:span text:style-name="T6"><text:s/>/</text:span><text:span text:style-name="T6">-6</text:span><text:span text:style-name="T6">/ </text:span><text:span text:style-name="T14"><text:s text:c="17"/></text:span><text:span text:style-name="T7"><text:s/>9 </text:span><text:span text:style-name="T6"><text:s/>/</text:span><text:span text:style-name="T6">-2</text:span><text:span text:style-name="T6">/ </text:span><text:span text:style-name="T14"><text:s text:c="18"/></text:span><text:span text:style-name="T6"><text:s/></text:span><text:span text:style-name="T6">T</text:span><text:span text:style-name="T6"> </text:span><text:span text:style-name="T7"><text:s/>/</text:span><text:span text:style-name="T7">8</text:span><text:span text:style-name="T7">/ </text:span><text:span text:style-name="T14"><text:s text:c="19"/></text:span><text:span text:style-name="T6"><text:s/></text:span><text:span text:style-name="T6">A </text:span><text:span text:style-name="T7"><text:s/>/</text:span><text:span text:style-name="T7">7</text:span><text:span text:style-name="T7">/ </text:span></text:p>
            <text:p text:style-name="P11"><text:span text:style-name="T7"><text:s text:c="70"/></text:span><text:span text:style-name="T14"><text:s text:c="18"/></text:span><text:span text:style-name="T6"><text:s text:c="40"/></text:span></text:p>
            <text:p text:style-name="P7"/>
            <text:p text:style-name="P11"><text:span text:style-name="T6"><text:s/>7 </text:span><text:span text:style-name="T7"><text:s/>/6</text:span><text:span text:style-name="T7">/ </text:span><text:s text:c="19"/><text:span text:style-name="T6"><text:s/>8 </text:span><text:span text:style-name="T7"><text:s/>/15</text:span><text:span text:style-name="T7">/ </text:span></text:p>
            <text:p text:style-name="P7"><text:s text:c="42"/></text:p>
            <text:p text:style-name="P7"/>
            <text:p text:style-name="P7"><text:s/>7 <text:span text:style-name="T7"><text:s/>/28</text:span><text:span text:style-name="T7">/ </text:span></text:p>
            <text:p text:style-name="P7"><text:s text:c="12"/></text:p>
            <text:p text:style-name="P9"><text:s/>- - - - - - - - - - - - - - - - - <text:s/>- - - - [NO-SURRENDER] - - - - - - - - - - - - - - - - - - - - - </text:p>
            <text:p text:style-name="P8"/>
            <text:p text:style-name="P11"><text:span text:style-name="T6"><text:s/>7 </text:span><text:span text:style-name="T8"><text:s/>/14/ </text:span><text:span text:style-name="T13"><text:s text:c="18"/></text:span><text:span text:style-name="T6"><text:s/>8 </text:span><text:span text:style-name="T8"><text:s/>/13/ </text:span><text:s text:c="17"/><text:span text:style-name="T6"><text:s/>9 </text:span><text:span text:style-name="T8"><text:s/>/7/ </text:span><text:span text:style-name="T14"><text:s text:c="18"/></text:span><text:span text:style-name="T6"><text:s/>T </text:span><text:span text:style-name="T8"><text:s/>/0/ </text:span><text:span text:style-name="T13"><text:s text:c="18"/></text:span><text:span text:style-name="T6"><text:s/>A </text:span><text:span text:style-name="T8"><text:s/>/5/ </text:span></text:p>
            <text:p text:style-name="P14"><text:span text:style-name="T10">[T6] </text:span><text:span text:style-name="T12">97 <text:s text:c="114"/></text:span></text:p>
            <text:p text:style-name="P6"/>
            <text:p text:style-name="P11"><text:span text:style-name="T6"><text:s/>7 </text:span><text:span text:style-name="T8"><text:s/>/21/ </text:span><text:span text:style-name="T13"><text:s text:c="18"/></text:span><text:span text:style-name="T6"><text:s/>8 </text:span><text:span text:style-name="T8"><text:s/>/20/ </text:span><text:span text:style-name="T14"><text:s text:c="17"/></text:span><text:span text:style-name="T6"><text:s/>9 </text:span><text:span text:style-name="T8"><text:s/>/14/ </text:span><text:span text:style-name="T14"><text:s text:c="16"/></text:span><text:span text:style-name="T6"><text:s/>T </text:span><text:span text:style-name="T8"><text:s/>/6/ </text:span><text:span text:style-name="T13"><text:s text:c="18"/></text:span><text:span text:style-name="T6"><text:s/>A </text:span><text:span text:style-name="T8"><text:s/>/9/ </text:span></text:p>
            <text:p text:style-name="P11"><text:span text:style-name="T10">[T5] </text:span><text:span text:style-name="T12">96,87</text:span><text:span text:style-name="T10"> <text:s text:c="109"/></text:span></text:p>
            <text:p text:style-name="P11"><text:s/></text:p>
            <text:p text:style-name="P11"><text:span text:style-name="T6"><text:s/>7 </text:span><text:span text:style-name="T8"><text:s/>/24/ </text:span><text:span text:style-name="T13"><text:s text:c="18"/></text:span><text:span text:style-name="T6"><text:s/>8 </text:span><text:span text:style-name="T8"><text:s/>/30/ </text:span><text:span text:style-name="T14"><text:s text:c="17"/></text:span><text:span text:style-name="T6"><text:s/>9 </text:span><text:span text:style-name="T8"><text:s/>/27/ </text:span><text:span text:style-name="T14"><text:s text:c="16"/></text:span><text:span text:style-name="T6"><text:s/>T </text:span><text:span text:style-name="T8"><text:s/>/14/ </text:span><text:span text:style-name="T13"><text:s text:c="16"/></text:span><text:span text:style-name="T6"><text:s/>A </text:span><text:span text:style-name="T8"><text:s/>/13/ </text:span></text:p>
            <text:p text:style-name="P11"><text:span text:style-name="T10">[T4]</text:span><text:span text:style-name="T12"> 95,86 <text:s text:c="111"/></text:span></text:p>
            <text:p text:style-name="P2"/>
            <text:p text:style-name="P11"><text:span text:style-name="T13"><text:s text:c="117"/></text:span><text:span text:style-name="T6"><text:s/>A </text:span><text:span text:style-name="T8"><text:s/>/20/ </text:span></text:p>
            <text:p text:style-name="P11"><text:span text:style-name="T11"><text:s text:c="117"/></text:span><text:span text:style-name="T10">[T3] </text:span><text:span text:style-name="T12">94,85</text:span></text:p>
            <text:p text:style-name="P7"><text:soft-page-break/></text:p>
            <text:p text:style-name="P7"/>
            <text:p text:style-name="P7"/>
            <text:p text:style-name="P5"/>
            <text:p text:style-name="P7"/>
            <text:p text:style-name="P7"/>
            <text:p text:style-name="P5"/>
            <text:p text:style-name="P7"/>
            <text:p text:style-name="P12"/>
            <text:p text:style-name="P5"/>
            <text:p text:style-name="P2"/>
            <text:p text:style-name="P2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12-02T06:25:06.57</dc:date>
    <dc:creator>Avu Ky</dc:creator>
    <meta:editing-duration>P1DT48M32S</meta:editing-duration>
    <meta:editing-cycles>955</meta:editing-cycles>
    <meta:generator>OpenOffice/4.1.11$Win32 OpenOffice.org_project/4111m1$Build-9808</meta:generator>
    <meta:printed-by>Vu Do</meta:printed-by>
    <meta:print-date>2023-11-30T18:53:10.71</meta:print-date>
    <meta:document-statistic meta:table-count="1" meta:image-count="0" meta:object-count="0" meta:page-count="2" meta:paragraph-count="54" meta:word-count="289" meta:character-count="5756"/>
  </office:meta>
</office:document-meta>
</file>