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425in" fo:margin-left="0in" fo:margin-right="0in" fo:margin-top="0in" fo:margin-bottom="0in" table:align="margins"/>
    </style:style>
    <style:style style:name="Table1.A" style:family="table-column">
      <style:table-column-properties style:column-width="4.6563in" style:rel-column-width="32378*"/>
    </style:style>
    <style:style style:name="Table1.B" style:family="table-column">
      <style:table-column-properties style:column-width="4.7688in" style:rel-column-width="33157*"/>
    </style:style>
    <style:style style:name="Table1.A1" style:family="table-cell">
      <style:table-cell-properties fo:padding="0.0382in" fo:border-left="0.0007in solid #b2b2b2" fo:border-right="none" fo:border-top="0.0007in solid #b2b2b2" fo:border-bottom="0.0007in solid #b2b2b2"/>
    </style:style>
    <style:style style:name="Table1.B1" style:family="table-cell">
      <style:table-cell-properties fo:padding="0.0382in" fo:border="0.0007in solid #b2b2b2"/>
    </style:style>
    <style:style style:name="Table1.A2" style:family="table-cell">
      <style:table-cell-properties fo:padding="0.0382in" fo:border-left="0.0007in solid #b2b2b2" fo:border-right="none" fo:border-top="none" fo:border-bottom="0.0007in solid #b2b2b2"/>
    </style:style>
    <style:style style:name="Table1.B2" style:family="table-cell">
      <style:table-cell-properties fo:padding="0.0382in" fo:border-left="0.0007in solid #b2b2b2" fo:border-right="0.0007in solid #b2b2b2" fo:border-top="none" fo:border-bottom="0.0007in solid #b2b2b2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color="#000000" fo:font-size="10pt" fo:font-weight="bold" fo:background-color="#00ccff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10pt" fo:font-weight="bold" fo:background-color="#ffff99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weight="bold" fo:background-color="#ff3333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fo:font-weight="bold" fo:background-color="#00ccff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fo:font-weight="bold" fo:background-color="#00ccff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0pt" fo:font-weight="bold" fo:background-color="#ffff99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fo:background-color="#ffffff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00ccff" style:font-weight-asian="bold" style:font-weight-complex="bold"/>
    </style:style>
    <style:style style:name="T3" style:family="text">
      <style:text-properties fo:font-weight="bold" fo:background-color="#ffff99" style:font-weight-asian="bold" style:font-weight-complex="bold"/>
    </style:style>
    <style:style style:name="T4" style:family="text">
      <style:text-properties fo:font-weight="bold" fo:background-color="#ff3333" style:font-weight-asian="bold" style:font-weight-complex="bold"/>
    </style:style>
    <style:style style:name="T5" style:family="text">
      <style:text-properties fo:font-weight="bold" fo:background-color="#ffcc00" style:font-weight-asian="bold" style:font-weight-complex="bold"/>
    </style:style>
    <style:style style:name="T6" style:family="text">
      <style:text-properties fo:font-weight="bold" fo:background-color="#ffffff" style:font-weight-asian="bold" style:font-weight-complex="bold"/>
    </style:style>
    <style:style style:name="T7" style:family="text">
      <style:text-properties fo:font-weight="bold" fo:background-color="transparent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fo:background-color="#00ccff" style:font-weight-asian="normal" style:font-weight-complex="normal"/>
    </style:style>
    <style:style style:name="T10" style:family="text">
      <style:text-properties fo:font-weight="normal" fo:background-color="#ffff99" style:font-weight-asian="normal" style:font-weight-complex="normal"/>
    </style:style>
    <style:style style:name="T11" style:family="text">
      <style:text-properties fo:font-weight="normal" fo:background-color="#ff3333" style:font-weight-asian="normal" style:font-weight-complex="normal"/>
    </style:style>
    <style:style style:name="T12" style:family="text">
      <style:text-properties fo:font-weight="normal" fo:background-color="#ffcc00" style:font-weight-asian="normal" style:font-weight-complex="normal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fo:font-weight="normal" fo:background-color="#ffffff" style:font-weight-asian="normal" style:font-weight-complex="normal"/>
    </style:style>
    <style:style style:name="T15" style:family="text">
      <style:text-properties fo:background-color="#00ccff"/>
    </style:style>
    <style:style style:name="T16" style:family="text">
      <style:text-properties fo:background-color="#ffff99"/>
    </style:style>
    <style:style style:name="T17" style:family="text">
      <style:text-properties fo:background-color="#ff3333"/>
    </style:style>
    <style:style style:name="T18" style:family="text">
      <style:text-properties fo:background-color="#ffcc00"/>
    </style:style>
    <style:style style:name="T19" style:family="text">
      <style:text-properties fo:color="#000000" fo:font-weight="bold" fo:background-color="#00ccff" style:font-weight-asian="bold" style:font-weight-complex="bold"/>
    </style:style>
    <style:style style:name="T20" style:family="text">
      <style:text-properties fo:color="#000000" fo:font-weight="bold" fo:background-color="transparent" style:font-weight-asian="bold" style:font-weight-complex="bold"/>
    </style:style>
    <style:style style:name="T21" style:family="text">
      <style:text-properties fo:color="#000000" fo:font-weight="normal" fo:background-color="#00ccff" style:font-weight-asian="normal" style:font-weight-complex="normal"/>
    </style:style>
    <style:style style:name="T22" style:family="text">
      <style:text-properties fo:color="#000000" fo:background-color="#00ccff"/>
    </style:style>
    <style:style style:name="T23" style:family="text">
      <style:text-properties fo:color="#000000" fo:background-color="transparent"/>
    </style:style>
    <style:style style:name="T24" style:family="text">
      <style:text-properties fo:background-color="transparent"/>
    </style:style>
    <style:style style:name="T25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/>
            <text:p text:style-name="P4"/>
            <text:p text:style-name="P4"/>
            <text:p text:style-name="P10"><text:span text:style-name="T17"><text:s/>2 </text:span><text:span text:style-name="T15"><text:s/>/-14/ </text:span><text:span text:style-name="T24"><text:s text:c="15"/></text:span><text:span text:style-name="T17"><text:s/>3 </text:span><text:span text:style-name="T15"><text:s/>/-16/ </text:span><text:span text:style-name="T24"><text:s text:c="12"/></text:span><text:span text:style-name="T17"><text:s/>4 </text:span><text:span text:style-name="T15"><text:s/>/-18/ </text:span><text:span text:style-name="T24"><text:s text:c="13"/></text:span><text:span text:style-name="T17"><text:s/>5 </text:span><text:span text:style-name="T15"><text:s/>/-20/ </text:span><text:span text:style-name="T24"><text:s text:c="13"/></text:span><text:span text:style-name="T17"><text:s/>6 </text:span><text:span text:style-name="T15"><text:s/>/-21/ </text:span></text:p>
            <text:p text:style-name="P4">[T6]<text:span text:style-name="T8"> 97 <text:s text:c="99"/></text:span></text:p>
            <text:p text:style-name="P10"/>
            <text:p text:style-name="P10"><text:span text:style-name="T17"><text:s/>2 </text:span><text:span text:style-name="T15"><text:s/>/-9</text:span><text:span text:style-name="T15">/ </text:span><text:s text:c="17"/><text:span text:style-name="T17"><text:s/>3 </text:span><text:span text:style-name="T15"><text:s/>/-10</text:span><text:span text:style-name="T15">/ </text:span><text:s text:c="12"/><text:span text:style-name="T17"><text:s/>4</text:span><text:span text:style-name="T17"> </text:span><text:span text:style-name="T15"><text:s/>/</text:span><text:span text:style-name="T15">-13</text:span><text:span text:style-name="T15">/ </text:span><text:s text:c="13"/><text:span text:style-name="T17"><text:s/>5 </text:span><text:span text:style-name="T15"><text:s/>/</text:span><text:span text:style-name="T15">-16</text:span><text:span text:style-name="T15">/ </text:span><text:s text:c="13"/><text:span text:style-name="T17"><text:s/>6 </text:span><text:span text:style-name="T15"><text:s/>/</text:span><text:span text:style-name="T15">-18</text:span><text:span text:style-name="T15">/ </text:span></text:p>
            <text:p text:style-name="P4">[T5]<text:span text:style-name="T8"> 96,87 <text:s text:c="103"/></text:span></text:p>
            <text:p text:style-name="P9"/>
            <text:p text:style-name="P10"><text:span text:style-name="T17"><text:s/>2 </text:span><text:span text:style-name="T15"><text:s/>/</text:span><text:span text:style-name="T15">-5/ </text:span><text:s text:c="17"/><text:span text:style-name="T17"><text:s/>3 </text:span><text:span text:style-name="T15"><text:s/>/</text:span><text:span text:style-name="T15">-7/ </text:span><text:s text:c="14"/><text:span text:style-name="T17"><text:s/>4</text:span><text:span text:style-name="T17"> </text:span><text:span text:style-name="T15"><text:s/>/</text:span><text:span text:style-name="T15">-9/ </text:span><text:s text:c="15"/><text:span text:style-name="T17"><text:s/>5 </text:span><text:span text:style-name="T15"><text:s/>/-12</text:span><text:span text:style-name="T15">/ </text:span><text:s text:c="13"/><text:span text:style-name="T17"><text:s/>6 </text:span><text:span text:style-name="T15"><text:s/>/-13</text:span><text:span text:style-name="T15">/ </text:span><text:s text:c="5"/></text:p>
            <text:p text:style-name="P4">[T4]<text:span text:style-name="T8"> 95,86 <text:s text:c="102"/></text:span></text:p>
            <text:p text:style-name="P9"/>
            <text:p text:style-name="P10"><text:span text:style-name="T17"><text:s/>2 </text:span><text:span text:style-name="T15"><text:s/>/</text:span><text:span text:style-name="T15">-1/ </text:span><text:s text:c="17"/><text:span text:style-name="T17"><text:s/>3 </text:span><text:span text:style-name="T15"><text:s/>/</text:span><text:span text:style-name="T15">-3/ </text:span><text:s text:c="14"/><text:span text:style-name="T17"><text:s/>4</text:span><text:span text:style-name="T17"> </text:span><text:span text:style-name="T15"><text:s/>/</text:span><text:span text:style-name="T15">-5/ </text:span><text:s text:c="15"/><text:span text:style-name="T17"><text:s/>5 </text:span><text:span text:style-name="T15"><text:s/>/-8</text:span><text:span text:style-name="T15">/ </text:span><text:s text:c="15"/><text:span text:style-name="T17"><text:s/>6 </text:span><text:span text:style-name="T15"><text:s/>/-9</text:span><text:span text:style-name="T15">/ </text:span><text:s text:c="5"/></text:p>
            <text:p text:style-name="P4">[T3]<text:span text:style-name="T8"> 94,85,76 <text:s text:c="95"/></text:span></text:p>
            <text:p text:style-name="P10"/>
            <text:p text:style-name="P10"><text:span text:style-name="T15"><text:s/>2 </text:span><text:span text:style-name="T17"><text:s/>/</text:span><text:span text:style-name="T17">5/ </text:span><text:s text:c="18"/><text:span text:style-name="T15"><text:s/>3 </text:span><text:span text:style-name="T17"><text:s/>/2</text:span><text:span text:style-name="T17">/ </text:span><text:s text:c="15"/><text:span text:style-name="T17"><text:s/>4 </text:span><text:span text:style-name="T15"><text:s/>/</text:span><text:span text:style-name="T15">0/ </text:span><text:s text:c="17"/><text:span text:style-name="T17">5 </text:span><text:span text:style-name="T17"><text:s/></text:span><text:span text:style-name="T15">/</text:span><text:span text:style-name="T15">-2</text:span><text:span text:style-name="T15">/</text:span> <text:s text:c="17"/><text:span text:style-name="T17">6 </text:span><text:span text:style-name="T17"><text:s/></text:span><text:span text:style-name="T15">/</text:span><text:span text:style-name="T15">-5</text:span><text:span text:style-name="T15">/</text:span> <text:s text:c="4"/></text:p>
            <text:p text:style-name="P10"><text:span text:style-name="T15">[T2]</text:span><text:span text:style-name="T9"> 93,84,75 <text:s text:c="15"/></text:span><text:span text:style-name="T8"><text:s text:c="15"/></text:span><text:span text:style-name="T11"><text:s text:c="65"/></text:span></text:p>
          </table:table-cell>
          <table:table-cell table:style-name="Table1.B1" office:value-type="string">
            <text:p text:style-name="P6"><text:span text:style-name="T24"><text:s text:c="103"/></text:span><text:span text:style-name="T17">A</text:span><text:span text:style-name="T17"> <text:s/></text:span><text:span text:style-name="T18">/</text:span><text:span text:style-name="T18">23</text:span><text:span text:style-name="T18">/</text:span></text:p>
            <text:p text:style-name="P6"><text:span text:style-name="T24"><text:s text:c="103"/></text:span><text:span text:style-name="T17">[T7] 98 <text:s text:c="6"/></text:span></text:p>
            <text:p text:style-name="P10"/>
            <text:p text:style-name="P10"><text:span text:style-name="T15">7</text:span><text:span text:style-name="T15"> <text:s/></text:span><text:span text:style-name="T18">/</text:span><text:span text:style-name="T18">20</text:span><text:span text:style-name="T18">/</text:span> <text:s text:c="16"/><text:span text:style-name="T15">8</text:span><text:span text:style-name="T15"> <text:s/></text:span><text:span text:style-name="T18">/</text:span><text:span text:style-name="T18">9</text:span><text:span text:style-name="T18">/</text:span> <text:s text:c="13"/><text:span text:style-name="T15">9</text:span><text:span text:style-name="T15"> <text:s/></text:span><text:span text:style-name="T18">/</text:span><text:span text:style-name="T18">1</text:span><text:span text:style-name="T18">/ </text:span><text:span text:style-name="T25"><text:s text:c="16"/></text:span><text:span text:style-name="T17">T</text:span><text:span text:style-name="T17"> <text:s/></text:span><text:span text:style-name="T18">/</text:span><text:span text:style-name="T18">21</text:span><text:span text:style-name="T18">/ <text:s text:c="17"/></text:span><text:span text:style-name="T17">A</text:span><text:span text:style-name="T17"> <text:s/></text:span><text:span text:style-name="T15">/-7/</text:span></text:p>
            <text:p text:style-name="P10"><text:span text:style-name="T15"><text:s text:c="9"/></text:span><text:span text:style-name="T15"><text:s text:c="5"/></text:span><text:span text:style-name="T15"><text:s text:c="61"/></text:span><text:span text:style-name="T17"><text:s text:c="39"/></text:span></text:p>
            <text:p text:style-name="P10"/>
            <text:p text:style-name="P10"><text:span text:style-name="T15">7</text:span><text:span text:style-name="T15"> <text:s/></text:span><text:span text:style-name="T18">/2</text:span><text:span text:style-name="T18">2</text:span><text:span text:style-name="T18">/</text:span> <text:s text:c="16"/><text:span text:style-name="T15">8</text:span><text:span text:style-name="T15"> <text:s/></text:span><text:span text:style-name="T18">/</text:span><text:span text:style-name="T18">13</text:span><text:span text:style-name="T18">/</text:span> <text:s text:c="13"/><text:span text:style-name="T15">9</text:span><text:span text:style-name="T15"> <text:s/></text:span><text:span text:style-name="T18">/</text:span><text:span text:style-name="T18">5</text:span><text:span text:style-name="T18">/ <text:s text:c="14"/>T</text:span><text:span text:style-name="T18"> </text:span><text:span text:style-name="T15">/-4/</text:span><text:span text:style-name="T24"> <text:s text:c="15"/></text:span><text:span text:style-name="T18">A</text:span><text:span text:style-name="T18"> </text:span><text:span text:style-name="T15">/</text:span><text:span text:style-name="T15">-2</text:span><text:span text:style-name="T15">/</text:span></text:p>
            <text:p text:style-name="P10"><text:span text:style-name="T15"><text:s text:c="26"/></text:span><text:span text:style-name="T15"><text:s text:c="49"/></text:span><text:span text:style-name="T18"><text:s text:c="16"/></text:span><text:span text:style-name="T18"><text:s text:c="19"/></text:span></text:p>
            <text:p text:style-name="P6"/>
            <text:p text:style-name="P10"><text:span text:style-name="T15">7</text:span><text:span text:style-name="T15"> <text:s/></text:span><text:span text:style-name="T18">/</text:span><text:span text:style-name="T18">24</text:span><text:span text:style-name="T18">/</text:span> <text:s text:c="16"/><text:span text:style-name="T15">8</text:span><text:span text:style-name="T15"> <text:s/></text:span><text:span text:style-name="T18">/</text:span><text:span text:style-name="T18">18</text:span><text:span text:style-name="T18">/</text:span> <text:s text:c="13"/><text:span text:style-name="T15">9</text:span><text:span text:style-name="T15"> <text:s/></text:span><text:span text:style-name="T18">/</text:span><text:span text:style-name="T18">10</text:span><text:span text:style-name="T18">/ <text:s text:c="14"/>T</text:span><text:span text:style-name="T18"> <text:s/></text:span><text:span text:style-name="T15">/0/</text:span><text:span text:style-name="T24"> <text:s text:c="16"/></text:span><text:span text:style-name="T15">A</text:span><text:span text:style-name="T15"> <text:s/></text:span><text:span text:style-name="T18">/</text:span><text:span text:style-name="T18">2</text:span><text:span text:style-name="T18">/</text:span></text:p>
            <text:p text:style-name="P3"><text:span text:style-name="T15"><text:s text:c="26"/></text:span><text:span text:style-name="T15"><text:s text:c="50"/></text:span><text:span text:style-name="T18"><text:s text:c="9"/></text:span><text:span text:style-name="T24"><text:s text:c="16"/></text:span><text:span text:style-name="T24"><text:s/></text:span><text:span text:style-name="T15"><text:s text:c="2"/></text:span><text:span text:style-name="T15"><text:s text:c="9"/></text:span></text:p>
            <text:p text:style-name="P2"/>
            <text:p text:style-name="P10"><text:span text:style-name="T15">7</text:span><text:span text:style-name="T15"> <text:s/></text:span><text:span text:style-name="T18">/</text:span><text:span text:style-name="T18">34</text:span><text:span text:style-name="T18">/</text:span> <text:s text:c="16"/><text:span text:style-name="T15">8</text:span><text:span text:style-name="T15"> <text:s/></text:span><text:span text:style-name="T18">/2</text:span><text:span text:style-name="T18">5</text:span><text:span text:style-name="T18">/</text:span> <text:s text:c="13"/><text:span text:style-name="T15">9</text:span><text:span text:style-name="T15"> <text:s/></text:span><text:span text:style-name="T18">/</text:span><text:span text:style-name="T18">19</text:span><text:span text:style-name="T18">/ <text:s text:c="15"/></text:span><text:span text:style-name="T15">T </text:span><text:span text:style-name="T15"><text:s/></text:span><text:span text:style-name="T18">/4/</text:span><text:span text:style-name="T18"> <text:s text:c="18"/></text:span><text:span text:style-name="T15">A</text:span><text:span text:style-name="T15"> <text:s/></text:span><text:span text:style-name="T18">/</text:span><text:span text:style-name="T18">9</text:span><text:span text:style-name="T18">/</text:span></text:p>
            <text:p text:style-name="P3"><text:span text:style-name="T15"><text:s text:c="26"/></text:span><text:span text:style-name="T15"><text:s text:c="50"/></text:span><text:span text:style-name="T15"><text:s text:c="37"/></text:span></text:p>
            <text:p text:style-name="P6"/>
            <text:p text:style-name="P10"><text:span text:style-name="T25"><text:s text:c="77"/></text:span><text:span text:style-name="T15"><text:s/>T </text:span><text:span text:style-name="T15"><text:s/></text:span><text:span text:style-name="T18">/12/</text:span><text:span text:style-name="T24"> <text:s text:c="16"/></text:span><text:span text:style-name="T15">A </text:span><text:span text:style-name="T15"><text:s/></text:span><text:span text:style-name="T18">/21/</text:span></text:p>
            <text:p text:style-name="P2"><text:span text:style-name="T25"><text:s text:c="77"/></text:span><text:s text:c="38"/></text:p>
            <text:p text:style-name="P4"/>
          </table:table-cell>
        </table:table-row>
        <table:table-row>
          <table:table-cell table:style-name="Table1.A2" office:value-type="string">
            <text:p text:style-name="P7"><text:s/>2 <text:span text:style-name="T15"><text:s/>/-16</text:span><text:span text:style-name="T15">/</text:span><text:span text:style-name="T15"> <text:s text:c="14"/></text:span><text:s/>3 <text:span text:style-name="T15"><text:s/>/-17</text:span><text:span text:style-name="T15">/</text:span><text:span text:style-name="T15"> </text:span><text:span text:style-name="T25"><text:s text:c="12"/></text:span><text:s/>4 <text:span text:style-name="T15"><text:s/>/</text:span><text:span text:style-name="T15">-18</text:span><text:span text:style-name="T15">/ </text:span><text:span text:style-name="T25"><text:s text:c="13"/></text:span><text:s/>5 <text:span text:style-name="T15"><text:s/>/</text:span><text:span text:style-name="T15">-20</text:span><text:span text:style-name="T15">/ </text:span><text:span text:style-name="T25"><text:s text:c="12"/></text:span><text:s/>6 <text:span text:style-name="T15"><text:s/>/</text:span><text:span text:style-name="T15">-22</text:span><text:span text:style-name="T15">/ </text:span></text:p>
            <text:p text:style-name="P7">[11]<text:span text:style-name="T8"> 92,83,74,65 <text:s text:c="105"/></text:span></text:p>
            <text:p text:style-name="P10"/>
            <text:p text:style-name="P10"><text:span text:style-name="T16"><text:s/>2</text:span><text:span text:style-name="T16"> </text:span><text:span text:style-name="T15"><text:s/>/-13</text:span><text:span text:style-name="T15">/</text:span><text:span text:style-name="T15"> </text:span><text:s text:c="14"/><text:span text:style-name="T16"><text:s/>3</text:span><text:span text:style-name="T16"> </text:span><text:span text:style-name="T15"><text:s/>/-15</text:span><text:span text:style-name="T15">/</text:span><text:span text:style-name="T15"> </text:span><text:span text:style-name="T25"><text:s text:c="12"/></text:span><text:span text:style-name="T16"><text:s/>4 </text:span><text:span text:style-name="T15"><text:s/>/</text:span><text:span text:style-name="T15">-16</text:span><text:span text:style-name="T15">/ </text:span><text:span text:style-name="T25"><text:s text:c="13"/></text:span><text:span text:style-name="T16"><text:s/>5 </text:span><text:span text:style-name="T15"><text:s/>/</text:span><text:span text:style-name="T15">-18</text:span><text:span text:style-name="T15">/ </text:span><text:span text:style-name="T25"><text:s text:c="12"/></text:span><text:span text:style-name="T16"><text:s/>6 </text:span><text:span text:style-name="T15"><text:s/>/</text:span><text:span text:style-name="T15">-20</text:span><text:span text:style-name="T15">/ </text:span></text:p>
            <text:p text:style-name="P7">[10]<text:span text:style-name="T8"> 82,73,64,55 <text:s text:c="114"/></text:span></text:p>
            <text:p text:style-name="P10"/>
            <text:p text:style-name="P10"><text:span text:style-name="T15"><text:s/>2 </text:span><text:span text:style-name="T16"><text:s/>/</text:span><text:span text:style-name="T16">3/ </text:span><text:s text:c="17"/><text:span text:style-name="T16"><text:s/>3</text:span><text:span text:style-name="T16"> </text:span><text:span text:style-name="T15"><text:s/>/0</text:span><text:span text:style-name="T15">/ </text:span><text:s text:c="16"/><text:span text:style-name="T16"><text:s/>4 </text:span><text:span text:style-name="T15"><text:s/>/</text:span><text:span text:style-name="T15">-3</text:span><text:span text:style-name="T15">/ </text:span><text:s text:c="15"/><text:span text:style-name="T16"><text:s/>5 </text:span><text:span text:style-name="T15"><text:s/>/</text:span><text:span text:style-name="T15">-7</text:span><text:span text:style-name="T15">/ </text:span><text:s text:c="14"/><text:span text:style-name="T16"><text:s/>6 </text:span><text:span text:style-name="T15"><text:s/>/</text:span><text:span text:style-name="T15">-9</text:span><text:span text:style-name="T15">/ </text:span></text:p>
            <text:p text:style-name="P10"><text:span text:style-name="T15">[9]</text:span><text:span text:style-name="T9"> 72,63,54 </text:span><text:span text:style-name="T14"><text:s text:c="7"/></text:span><text:span text:style-name="T10"><text:s text:c="90"/></text:span><text:span text:style-name="T14"><text:s text:c="18"/></text:span></text:p>
            <text:p text:style-name="P10"/>
            <text:p text:style-name="P12"><text:span text:style-name="T15"><text:s/>2</text:span><text:span text:style-name="T15"> </text:span><text:span text:style-name="T16"><text:s/>/25</text:span><text:span text:style-name="T16">/ </text:span><text:span text:style-name="T25"><text:s text:c="15"/></text:span><text:span text:style-name="T15"><text:s/>3</text:span><text:span text:style-name="T15"> </text:span><text:span text:style-name="T16"><text:s/>/16</text:span><text:span text:style-name="T16">/ </text:span><text:span text:style-name="T25"><text:s text:c="15"/></text:span><text:span text:style-name="T15"><text:s/>4</text:span><text:span text:style-name="T15"> </text:span><text:span text:style-name="T16"><text:s/>/11</text:span><text:span text:style-name="T16">/ </text:span><text:span text:style-name="T24"><text:s text:c="14"/></text:span><text:span text:style-name="T15"><text:s/>5</text:span><text:span text:style-name="T15"> </text:span><text:span text:style-name="T16"><text:s/>/6</text:span><text:span text:style-name="T16">/ </text:span><text:span text:style-name="T24"><text:s/></text:span><text:span text:style-name="T24"><text:s text:c="14"/></text:span><text:span text:style-name="T15"><text:s/>6</text:span><text:span text:style-name="T15"> </text:span><text:span text:style-name="T16"><text:s/>/4</text:span><text:span text:style-name="T16">/ </text:span></text:p>
            <text:p text:style-name="P10"><text:span text:style-name="T15">[8]</text:span><text:span text:style-name="T9"> 62,53 <text:s text:c="119"/></text:span></text:p>
            <text:p text:style-name="P6"/>
            <text:p text:style-name="P10"><text:span text:style-name="T15"><text:s/>2</text:span><text:span text:style-name="T15"> </text:span><text:span text:style-name="T16"><text:s/>/38</text:span><text:span text:style-name="T16">/ </text:span><text:s text:c="15"/><text:span text:style-name="T15"><text:s/>3</text:span><text:span text:style-name="T15"> </text:span><text:span text:style-name="T16"><text:s/>/27</text:span><text:span text:style-name="T16">/ </text:span><text:s text:c="15"/><text:span text:style-name="T15"><text:s/>4</text:span><text:span text:style-name="T15"> </text:span><text:span text:style-name="T16"><text:s/>/20</text:span><text:span text:style-name="T16">/ </text:span><text:s text:c="14"/><text:span text:style-name="T15"><text:s/>5</text:span><text:span text:style-name="T15"> </text:span><text:span text:style-name="T16"><text:s/>/17</text:span><text:span text:style-name="T16">/ </text:span><text:s text:c="13"/><text:span text:style-name="T15"><text:s/>6</text:span><text:span text:style-name="T15"> </text:span><text:span text:style-name="T16"><text:s/>/14</text:span><text:span text:style-name="T16">/ </text:span></text:p>
            <text:p text:style-name="P10"><text:span text:style-name="T15">[7]</text:span><text:span text:style-name="T9"> 52,43 <text:s text:c="124"/></text:span></text:p>
            <text:p text:style-name="P6"/>
            <text:p text:style-name="P10"><text:span text:style-name="T24"><text:s text:c="106"/></text:span><text:span text:style-name="T15"><text:s/>6 </text:span><text:span text:style-name="T16"><text:s/>/20</text:span><text:span text:style-name="T16">/ </text:span></text:p>
            <text:p text:style-name="P10"><text:span text:style-name="T25"><text:s text:c="106"/></text:span><text:span text:style-name="T15">[6]</text:span><text:span text:style-name="T15"> 42 </text:span></text:p>
            <text:p text:style-name="P6"/>
            <text:p text:style-name="P10"><text:span text:style-name="T24"><text:s text:c="106"/></text:span><text:span text:style-name="T15"><text:s/>6</text:span><text:span text:style-name="T15"> </text:span><text:span text:style-name="T16"><text:s/>/22/ </text:span></text:p>
            <text:p text:style-name="P10"><text:span text:style-name="T25"><text:s text:c="106"/></text:span><text:span text:style-name="T15">[5]</text:span><text:span text:style-name="T15"> 32 </text:span></text:p>
          </table:table-cell>
          <table:table-cell table:style-name="Table1.B2" office:value-type="string">
            <text:p text:style-name="P10"><text:span text:style-name="T16"><text:s/>7 </text:span><text:span text:style-name="T15"><text:s/>/</text:span><text:span text:style-name="T15">-12</text:span><text:span text:style-name="T15">/ </text:span><text:span text:style-name="T25"><text:s text:c="14"/></text:span><text:span text:style-name="T16"><text:s/>8 </text:span><text:span text:style-name="T15"><text:s/>/</text:span><text:span text:style-name="T15">-9</text:span><text:span text:style-name="T15">/ </text:span><text:span text:style-name="T25"><text:s text:c="16"/></text:span><text:span text:style-name="T16"><text:s/>9 </text:span><text:span text:style-name="T15"><text:s/>/</text:span><text:span text:style-name="T15">-6</text:span><text:span text:style-name="T15">/ </text:span><text:span text:style-name="T25"><text:s text:c="16"/></text:span><text:span text:style-name="T16"><text:s/></text:span><text:span text:style-name="T16">T</text:span><text:span text:style-name="T16"> </text:span><text:span text:style-name="T15"><text:s/>/</text:span><text:span text:style-name="T15">-6</text:span><text:span text:style-name="T15">/ </text:span><text:span text:style-name="T25"><text:s text:c="14"/></text:span><text:span text:style-name="T15"><text:s/></text:span><text:span text:style-name="T15">A <text:s/></text:span><text:span text:style-name="T16"><text:s/>/</text:span><text:span text:style-name="T16">2</text:span><text:span text:style-name="T16">/ </text:span></text:p>
            <text:p text:style-name="P10"><text:span text:style-name="T16"><text:s text:c="11"/></text:span><text:span text:style-name="T16"><text:s text:c="10"/></text:span><text:span text:style-name="T16"><text:s text:c="62"/></text:span><text:span text:style-name="T16"><text:s text:c="12"/></text:span><text:span text:style-name="T24"><text:s text:c="13"/></text:span><text:span text:style-name="T24"><text:s/></text:span><text:span text:style-name="T15"><text:s text:c="4"/></text:span><text:span text:style-name="T15"><text:s text:c="8"/></text:span></text:p>
            <text:p text:style-name="P6"/>
            <text:p text:style-name="P10"><text:span text:style-name="T16"><text:s/>7 </text:span><text:span text:style-name="T15"><text:s/>/</text:span><text:span text:style-name="T15">-10</text:span><text:span text:style-name="T15">/ </text:span><text:span text:style-name="T25"><text:s text:c="14"/></text:span><text:span text:style-name="T16"><text:s/>8 </text:span><text:span text:style-name="T15"><text:s/>/</text:span><text:span text:style-name="T15">-6</text:span><text:span text:style-name="T15">/ </text:span><text:span text:style-name="T25"><text:s text:c="16"/></text:span><text:span text:style-name="T16"><text:s/>9 </text:span><text:span text:style-name="T15"><text:s/>/</text:span><text:span text:style-name="T15">-2</text:span><text:span text:style-name="T15">/ </text:span><text:span text:style-name="T25"><text:s text:c="16"/></text:span><text:span text:style-name="T15"><text:s/></text:span><text:span text:style-name="T15">T</text:span><text:span text:style-name="T15"> </text:span><text:span text:style-name="T16"><text:s/>/</text:span><text:span text:style-name="T16">8</text:span><text:span text:style-name="T16">/ </text:span><text:span text:style-name="T25"><text:s text:c="16"/></text:span><text:span text:style-name="T15"><text:s/></text:span><text:span text:style-name="T15">A </text:span><text:span text:style-name="T16"><text:s/>/</text:span><text:span text:style-name="T16">7</text:span><text:span text:style-name="T16">/ </text:span></text:p>
            <text:p text:style-name="P10"><text:span text:style-name="T16"><text:s text:c="19"/></text:span><text:span text:style-name="T16"><text:s text:c="11"/></text:span><text:span text:style-name="T16"><text:s text:c="37"/></text:span><text:span text:style-name="T25"><text:s text:c="16"/></text:span><text:span text:style-name="T15"><text:s text:c="33"/></text:span><text:span text:style-name="T15"><text:s text:c="5"/></text:span></text:p>
            <text:p text:style-name="P6"/>
            <text:p text:style-name="P10"><text:span text:style-name="T15"><text:s/>7 </text:span><text:span text:style-name="T16"><text:s/>/6</text:span><text:span text:style-name="T16">/ </text:span><text:s text:c="16"/><text:span text:style-name="T15"><text:s/>8 </text:span><text:span text:style-name="T16"><text:s/>/15</text:span><text:span text:style-name="T16">/ </text:span></text:p>
            <text:p text:style-name="P6"><text:s text:c="38"/></text:p>
            <text:p text:style-name="P6"/>
            <text:p text:style-name="P6"><text:s/>7 <text:span text:style-name="T16"><text:s/>/28</text:span><text:span text:style-name="T16">/ </text:span></text:p>
            <text:p text:style-name="P6"><text:s text:c="12"/></text:p>
            <text:p text:style-name="P8">[None-Surrender]</text:p>
            <text:p text:style-name="P7"/>
            <text:p text:style-name="P10"><text:span text:style-name="T15">7 <text:s/></text:span><text:span text:style-name="T17">/</text:span><text:span text:style-name="T17">14</text:span><text:span text:style-name="T17">/</text:span><text:span text:style-name="T24"> <text:s text:c="18"/></text:span><text:span text:style-name="T15">8 <text:s/></text:span><text:span text:style-name="T17">/</text:span><text:span text:style-name="T17">13</text:span><text:span text:style-name="T17">/</text:span> <text:s text:c="13"/><text:span text:style-name="T15">9 </text:span><text:span text:style-name="T15"><text:s/></text:span><text:span text:style-name="T17">/</text:span><text:span text:style-name="T17">7</text:span><text:span text:style-name="T17">/</text:span><text:span text:style-name="T25"> <text:s text:c="20"/></text:span><text:span text:style-name="T15">T <text:s/></text:span><text:span text:style-name="T17">/</text:span><text:span text:style-name="T17">0</text:span><text:span text:style-name="T17">/</text:span><text:span text:style-name="T24"> <text:s text:c="15"/></text:span><text:span text:style-name="T15">A <text:s/></text:span><text:span text:style-name="T17">/</text:span><text:span text:style-name="T17">5</text:span><text:span text:style-name="T17">/</text:span><text:span text:style-name="T25"> <text:s text:c="8"/></text:span></text:p>
            <text:p text:style-name="P13"><text:span text:style-name="T22">[T6] 97 <text:s text:c="10"/></text:span><text:span text:style-name="T22"><text:s text:c="88"/></text:span></text:p>
            <text:p text:style-name="P5"/>
            <text:p text:style-name="P10"><text:span text:style-name="T15">7 <text:s/></text:span><text:span text:style-name="T17">/</text:span><text:span text:style-name="T17">21</text:span><text:span text:style-name="T17">/</text:span><text:span text:style-name="T24"> <text:s text:c="18"/></text:span><text:span text:style-name="T15">8 <text:s/></text:span><text:span text:style-name="T17">/2</text:span><text:span text:style-name="T17">0</text:span><text:span text:style-name="T17">/</text:span> <text:s text:c="13"/><text:span text:style-name="T15">9 </text:span><text:span text:style-name="T15"><text:s/></text:span><text:span text:style-name="T17">/</text:span><text:span text:style-name="T17">14</text:span><text:span text:style-name="T17">/</text:span><text:span text:style-name="T25"> <text:s text:c="22"/></text:span><text:span text:style-name="T15">T <text:s/></text:span><text:span text:style-name="T17">/</text:span><text:span text:style-name="T17">6</text:span><text:span text:style-name="T17">/</text:span><text:span text:style-name="T24"> <text:s text:c="15"/></text:span><text:span text:style-name="T15">A <text:s/></text:span><text:span text:style-name="T17">/</text:span><text:span text:style-name="T17">9</text:span><text:span text:style-name="T17">/</text:span><text:span text:style-name="T25"> <text:s/></text:span></text:p>
            <text:p text:style-name="P10"><text:span text:style-name="T22">[T5] 9687 <text:s text:c="10"/></text:span><text:span text:style-name="T22"><text:s text:c="90"/></text:span></text:p>
            <text:p text:style-name="P10"><text:s/></text:p>
            <text:p text:style-name="P10"><text:span text:style-name="T15">7 <text:s/></text:span><text:span text:style-name="T17">/</text:span><text:span text:style-name="T17">24</text:span><text:span text:style-name="T17">/</text:span><text:span text:style-name="T24"> <text:s text:c="18"/></text:span><text:span text:style-name="T15">8 <text:s/></text:span><text:span text:style-name="T17">/</text:span><text:span text:style-name="T17">30</text:span><text:span text:style-name="T17">/</text:span> <text:s text:c="13"/><text:span text:style-name="T15">9 </text:span><text:span text:style-name="T15"><text:s/></text:span><text:span text:style-name="T17">/</text:span><text:span text:style-name="T17">27</text:span><text:span text:style-name="T17">/</text:span><text:span text:style-name="T25"> <text:s text:c="25"/></text:span><text:span text:style-name="T15">T <text:s/></text:span><text:span text:style-name="T17">/</text:span><text:span text:style-name="T17">14</text:span><text:span text:style-name="T17">/</text:span><text:span text:style-name="T24"> <text:s text:c="16"/></text:span><text:span text:style-name="T24"><text:s text:c="2"/></text:span><text:span text:style-name="T15">A <text:s/></text:span><text:span text:style-name="T17">/</text:span><text:span text:style-name="T17">13</text:span><text:span text:style-name="T17">/</text:span></text:p>
            <text:p text:style-name="P10"><text:span text:style-name="T22">[T4]</text:span><text:span text:style-name="T22"> 9586 <text:s text:c="66"/></text:span><text:span text:style-name="T22"><text:s text:c="41"/></text:span></text:p>
            <text:p text:style-name="P10"><text:span text:style-name="T22"/></text:p>
            <text:p text:style-name="P10"><text:span text:style-name="T24"><text:s text:c="117"/></text:span><text:span text:style-name="T15">A <text:s/></text:span><text:span text:style-name="T17">/</text:span><text:span text:style-name="T17">20</text:span><text:span text:style-name="T17">/ </text:span></text:p>
            <text:p text:style-name="P10"><text:span text:style-name="T23"><text:s text:c="117"/></text:span><text:span text:style-name="T22">[T3] 9485</text:span><text:span text:style-name="T22"> </text:span></text:p>
            <text:p text:style-name="P6"><text:soft-page-break/></text:p>
            <text:p text:style-name="P6"/>
            <text:p text:style-name="P6"/>
            <text:p text:style-name="P10"><text:span text:style-name="T17"/></text:p>
            <text:p text:style-name="P6"/>
            <text:p text:style-name="P6"/>
            <text:p text:style-name="P10"><text:span text:style-name="T17"/></text:p>
            <text:p text:style-name="P6"/>
            <text:p text:style-name="P11"/>
            <text:p text:style-name="P10"><text:span text:style-name="T17"/></text:p>
            <text:p text:style-name="P2"/>
            <text:p text:style-name="P2"/>
            <text:p text:style-name="P2"><text:span text:style-name="T17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vu Ky</meta:initial-creator>
    <meta:creation-date>2023-01-10T07:03:39.02</meta:creation-date>
    <dc:date>2023-11-30T16:35:18.08</dc:date>
    <dc:creator>Vu Do</dc:creator>
    <meta:editing-duration>PT21H54M30S</meta:editing-duration>
    <meta:editing-cycles>911</meta:editing-cycles>
    <meta:generator>OpenOffice/4.1.13$Win32 OpenOffice.org_project/4113m1$Build-9810</meta:generator>
    <meta:printed-by>Avu Ky</meta:printed-by>
    <meta:print-date>2023-01-25T00:24:50.69</meta:print-date>
    <meta:document-statistic meta:table-count="1" meta:image-count="0" meta:object-count="0" meta:page-count="2" meta:paragraph-count="54" meta:word-count="243" meta:character-count="5471"/>
  </office:meta>
</office:document-meta>
</file>